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9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1" style:family="paragraph" style:parent-style-name="No_20_Spacing">
      <style:paragraph-properties fo:margin-left="10.502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200%" fo:text-align="end" style:justify-single-word="false" fo:text-indent="1.249cm" style:auto-text-indent="false" style:page-number="auto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.5pt" style:font-size-asian="10.5pt" style:font-name-complex="Arial2" style:font-size-complex="10.5pt"/>
    </style:style>
    <style:style style:name="T3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4" style:family="text">
      <style:text-properties style:font-name="Arial1" fo:font-size="10.5pt" fo:font-style="italic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7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8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color="#000000" style:font-name="Arial1" fo:font-size="10.5pt" style:font-size-asian="10.5pt" style:font-name-complex="Arial2" style:font-size-complex="10.5pt"/>
    </style:style>
    <style:style style:name="T12" style:family="text"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B do SIWZ</text:p>
      <text:p text:style-name="P22">Zamawiający:</text:p>
      <text:p text:style-name="P21"><text:span text:style-name="T5">Zespół Opieki Zdrowotnej<text:line-break/>99-400 Łowicz <text:line-break/>ul. Ułańska 28</text:span><text:span text:style-name="T7"> </text:span></text:p>
      <text:p text:style-name="P1"/>
      <text:p text:style-name="P7">Wykonawca:</text:p>
      <text:p text:style-name="P23">…………………………………………………………………………</text:p>
      <text:p text:style-name="P23">……………………………………</text:p>
      <text:p text:style-name="P24">(pełna nazwa/firma, adres, w zależności od podmiotu: NIP/PESEL, KRS/CEiDG)</text:p>
      <text:p text:style-name="P9">reprezentowany przez:</text:p>
      <text:p text:style-name="P23">…………………………………………………………………… <text:s text:c="17"/><text:span text:style-name="T13">(imię, nazwisko, stanowisko/podstawa do <text:s/>reprezentacji)</text:span></text:p>
      <text:p text:style-name="P28">DOTYCZY ZADANIA NR 1</text:p>
      <text:p text:style-name="P26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25">DOTYCZĄCE SPEŁNIANIA WARUNKÓW UDZIAŁU W POSTĘPOWANIU </text:p>
      <text:p text:style-name="P8">na potrzeby postępowania o udzielenie zamówienia publicznego</text:p>
      <text:p text:style-name="P16"><text:span text:style-name="T8">„</text:span><text:span text:style-name="T5">dostawy środków do dezynfekcji</text:span><text:span text:style-name="T8">”</text:span><text:span text:style-name="T1">,</text:span></text:p>
      <text:p text:style-name="P17">znak sprawy: ZOZ.VI.ZP.241- 7 /2020</text:p>
      <text:p text:style-name="P4"/>
      <text:p text:style-name="P2"><text:span text:style-name="T3">prowadzonego przez Zespół Opieki zdrowotnej w Łowiczu</text:span><text:span text:style-name="T4">, </text:span><text:span text:style-name="T3">oświadczam, co następuje:</text:span></text:p>
      <text:p text:style-name="P18"/>
      <text:p text:style-name="P15">INFORMACJA DOTYCZĄCA WYKONAWCY:</text:p>
      <text:p text:style-name="P5"/>
      <text:p text:style-name="P3"><text:span text:style-name="T2">Oświadczam, że spełniam warunki udziału w postępowaniu określone przez Zamawiającego w  </text:span><text:span text:style-name="T11">Specyfikacji Istotnych Warunków Zamówienia w postępowaniu wskazanym wyżej.</text:span></text:p>
      <text:p text:style-name="P10"/>
      <text:p text:style-name="P12"/>
      <text:p text:style-name="P12"/>
      <text:p text:style-name="P3"><text:span text:style-name="T9">…………….……. </text:span><text:span text:style-name="T6">(miejscowość),</text:span><text:span text:style-name="T10"> </text:span><text:span text:style-name="T9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0">(podpis</text:p>
      <text:p text:style-name="P20"/>
      <text:p text:style-name="P20"><text:soft-page-break/></text:p>
      <text:p text:style-name="P19"><text:span text:style-name="T3">INFORMACJA W ZWIĄZKU Z POLEGANIEM NA ZASOBACH INNYCH PODMIOTÓW</text:span><text:span text:style-name="T2">: </text:span></text:p>
      <text:p text:style-name="P3"><text:span text:style-name="T2">Oświadczam, że w celu wykazania spełniania warunków udziału w postępowaniu, określonych przez Zamawiającego w </text:span><text:span text:style-name="T11">Specyfikacji Istotnych Warunków Zamówienia</text:span><text:span text:style-name="T12">,</text:span><text:span text:style-name="T2"> polegam na zasobach następującego/ych podmiotu/ów: ……………………………………………………………………..….</text:span></text:p>
      <text:p text:style-name="P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"><text:span text:style-name="T2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6"><text:bookmark text:name="_GoBack"/></text:p>
      <text:p text:style-name="P13"/>
      <text:p text:style-name="P13"/>
      <text:p text:style-name="P14"><text:span text:style-name="T9">…………….……. </text:span><text:span text:style-name="T6">(miejscowość),</text:span><text:span text:style-name="T10"> </text:span><text:span text:style-name="T9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0">(podpis)</text:p>
      <text:p text:style-name="P20"/>
      <text:p text:style-name="P20"/>
      <text:p text:style-name="P15"><text:line-break/>INFORMACJA DOTYCZĄCA PODMIOTU NA KTÓREGO ZASOBY POWOŁUJE SIĘ WYKONAWCA:</text:p>
      <text:p text:style-name="P5"/>
      <text:p text:style-name="P14"><text:span text:style-name="T2">Oświadczam, że podmiot/podmioty na których zasoby powołuję się składając ofertę spełnia/spełniają <text:s/>warunki udziału w postępowaniu określone przez Zamawiającego w  </text:span><text:span text:style-name="T11">Specyfikacji Istotnych Warunków Zamówienia w postępowaniu wskazanym wyżej.</text:span></text:p>
      <text:p text:style-name="P10"/>
      <text:p text:style-name="P3"><text:span text:style-name="T9">…………….……. </text:span><text:span text:style-name="T6">(miejscowość),</text:span><text:span text:style-name="T10"> </text:span><text:span text:style-name="T9">dnia ………….……. r. </text:span></text:p>
      <text:p text:style-name="P3"><text:span text:style-name="T9"><text:tab/><text:tab/><text:tab/><text:tab/><text:tab/><text:tab/><text:tab/>…………………………………………<text:line-break/><text:tab/><text:tab/><text:tab/><text:tab/><text:tab/><text:tab/><text:tab/><text:tab/><text:tab/></text:span><text:span text:style-name="T6">(podpis)</text:span></text:p>
      <text:p text:style-name="P11"><text:s text:c="67"/></text:p>
      <text:p text:style-name="P20"/>
      <text:p text:style-name="P15">OŚWIADCZENIE DOTYCZĄCE PODANYCH INFORMACJI:</text:p>
      <text:p text:style-name="P27"/>
      <text:p text:style-name="P2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3"><text:span text:style-name="T9">…………….……. </text:span><text:span text:style-name="T6">(miejscowość),</text:span><text:span text:style-name="T10"> </text:span><text:span text:style-name="T9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0">(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 SIWZ</dc:title>
    <meta:initial-creator>Remigiusz Stępień</meta:initial-creator>
    <meta:editing-cycles>30</meta:editing-cycles>
    <meta:print-date>2019-04-02T10:08:25.76</meta:print-date>
    <meta:creation-date>2016-09-05T18:27:00</meta:creation-date>
    <dc:date>2020-05-22T11:29:56.82</dc:date>
    <meta:editing-duration>PT6M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264" meta:character-count="2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