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cm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5" style:family="paragraph" style:parent-style-name="Standard">
      <style:paragraph-properties fo:margin-top="0cm" fo:margin-bottom="0cm"/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7" style:family="paragraph" style:parent-style-name="Standard">
      <style:paragraph-properties fo:margin-top="0cm" fo:margin-bottom="0cm" fo:line-height="150%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</style:style>
    <style:style style:name="P9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P10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1" fo:font-weight="bold" style:font-weight-asian="bold" style:font-name-complex="Arial2" style:font-weight-complex="bold"/>
    </style:style>
    <style:style style:name="P14" style:family="paragraph" style:parent-style-name="Standard">
      <style:paragraph-properties fo:margin-left="9.253cm" fo:margin-right="0cm" fo:margin-top="0cm" fo:margin-bottom="0cm" fo:text-indent="1.249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5" style:family="paragraph" style:parent-style-name="Standard">
      <style:paragraph-properties fo:margin-left="9.253cm" fo:margin-right="0cm" fo:margin-top="0cm" fo:margin-bottom="0cm" fo:text-align="end" style:justify-single-word="false" fo:text-indent="1.249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6" style:family="paragraph" style:parent-style-name="No_20_Spacing">
      <style:paragraph-properties fo:margin-left="10.502cm" fo:margin-right="0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10pt" style:font-size-asian="10pt" style:font-name-complex="Arial2" style:font-size-complex="10pt"/>
    </style:style>
    <style:style style:name="P18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2" style:font-size-complex="8pt" style:font-style-complex="italic"/>
    </style:style>
    <style:style style:name="P19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 style:font-style-complex="italic"/>
    </style:style>
    <style:style style:name="P20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21" style:family="paragraph" style:parent-style-name="Standard">
      <style:paragraph-properties fo:margin-top="0.212cm" fo:margin-bottom="0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22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style:page-number="auto" style:writing-mode="lr-tb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3" style:family="paragraph" style:parent-style-name="Standard" style:master-page-name="">
      <style:paragraph-properties fo:margin-left="9.253cm" fo:margin-right="-0.979cm" fo:margin-top="0cm" fo:margin-bottom="0cm" fo:line-height="107%" fo:text-align="end" style:justify-single-word="false" fo:orphans="2" fo:widows="2" fo:text-indent="1.249cm" style:auto-text-indent="false" style:page-number="auto" style:writing-mode="lr-tb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4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P25" style:family="paragraph" style:parent-style-name="Standard" style:master-page-name="Standard">
      <style:paragraph-properties fo:margin-left="9.253cm" fo:margin-right="0cm" fo:margin-top="0cm" fo:margin-bottom="0cm" fo:text-align="end" style:justify-single-word="false" fo:text-indent="1.249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49cm" style:auto-text-indent="false">
        <style:tab-stops>
          <style:tab-stop style:position="12.753cm"/>
          <style:tab-stop style:position="12.912cm"/>
        </style:tab-stops>
      </style:paragraph-properties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P28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2.753cm"/>
          <style:tab-stop style:position="12.912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9" style:family="paragraph" style:parent-style-name="List_20_Paragraph" style:list-style-name="WWNum7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T4" style:family="text">
      <style:text-properties style:font-name="Arial1" fo:font-weight="bold" style:font-weight-asian="bold" style:font-name-complex="Arial2" style:font-weight-complex="bold"/>
    </style:style>
    <style:style style:name="T5" style:family="text">
      <style:text-properties style:font-name="Arial1" fo:font-size="8pt" fo:font-style="italic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T6" style:family="text">
      <style:text-properties style:font-name="Arial1" fo:font-style="italic" style:font-style-asian="italic" style:font-name-complex="Arial2" style:font-style-complex="italic"/>
    </style:style>
    <style:style style:name="T7" style:family="text"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2 A do SIWZ</text:p>
      <text:p text:style-name="P15"/>
      <text:p text:style-name="P14">Zamawiający:</text:p>
      <text:p text:style-name="P23"/>
      <text:p text:style-name="P16"><text:span text:style-name="T4">Zespół Opieki Zdrowotnej<text:line-break/>99-400 Łowicz <text:line-break/>ul. Ułańska 28</text:span><text:span text:style-name="T5"> </text:span></text:p>
      <text:p text:style-name="P4">Wykonawca:</text:p>
      <text:p text:style-name="P17">………………………………………………………………………………</text:p>
      <text:p text:style-name="P19">(pełna nazwa/firma, adres, w zależności od podmiotu: NIP/PESEL, KRS/CEiDG)</text:p>
      <text:p text:style-name="P5">reprezentowany przez:</text:p>
      <text:p text:style-name="P17">…………………………………………….…………………………….......................</text:p>
      <text:p text:style-name="P18">(imię, nazwisko, stanowisko/podstawa do reprezentacji)</text:p>
      <text:p text:style-name="P1"/>
      <text:p text:style-name="P20">Oświadczenie wykonawcy </text:p>
      <text:p text:style-name="P6">składane na podstawie art. 25a ust. 1 ustawy z dnia 29 stycznia 2004 r. </text:p>
      <text:p text:style-name="P6"><text:s/>Prawo zamówień publicznych (dalej jako: ustawa Pzp), </text:p>
      <text:p text:style-name="P21">DOTYCZĄCE PRZESŁANEK WYKLUCZENIA Z POSTĘPOWANIA</text:p>
      <text:p text:style-name="P26">na potrzeby postępowania o udzielenie zamówienia publicznego pn. <text:s text:c="16"/></text:p>
      <text:p text:style-name="P12"><text:span text:style-name="T7">„</text:span><text:span text:style-name="T4">dostawy środków do dezynfekcji</text:span><text:span text:style-name="T7">”</text:span><text:span text:style-name="T1">,</text:span></text:p>
      <text:p text:style-name="P13">znak sprawy: ZOZ.VI.ZP.241- 7/2020</text:p>
      <text:p text:style-name="P12"><text:span text:style-name="T1">prowadzonego przez ZOZ w Łowiczu</text:span><text:span text:style-name="T6">, </text:span><text:span text:style-name="T1">oświadczam, co następuje:</text:span></text:p>
      <text:p text:style-name="P9">OŚWIADCZENIA DOTYCZĄCE WYKONAWCY:</text:p>
      <text:list xml:id="list3222976094511733603" text:style-name="WWNum7">
        <text:list-header>
          <text:p text:style-name="P29">Oświadczam, że nie podlegam wykluczeniu z postępowania na podstawie art. 24 ust 1 pkt 12-23 i art. 24 ust. 5 pkt 1 ustawy Pzp.</text:p>
        </text:list-header>
      </text:list>
      <text:p text:style-name="P2"/>
      <text:p text:style-name="P8"><text:span text:style-name="T2">…………….……. </text:span><text:span text:style-name="T3">(miejscowość), </text:span><text:span text:style-name="T2">dnia ………….……. r. </text:span></text:p>
      <text:p text:style-name="P3"><text:tab/><text:tab/><text:tab/><text:tab/><text:tab/><text:tab/><text:tab/> <text:s text:c="11"/></text:p>
      <text:p text:style-name="P3"><text:tab/><text:tab/><text:tab/><text:tab/><text:tab/><text:tab/><text:tab/><text:tab/>…………………………………..............………</text:p>
      <text:p text:style-name="P24"><text:s text:c="15"/>(podpis)</text:p>
      <text:p text:style-name="P8"><text:span text:style-name="T2">Oświadczam, że zachodzą w stosunku do mnie podstawy wykluczenia z postępowania na podstawie art. …ustawy Pzp </text:span><text:span text:style-name="T3">(podać mającą zastosowanie podstawę wykluczenia spośród wymienionych w art. 24 ust. 1 pkt 13-14, 16-20 ustawy Pzp).</text:span><text:span text:style-name="T2"> Jednocześnie oświadczam, że w związku z ww. okolicznością, na podstawie art. 24 ust. 8 ustawy Pzp podjąłem następujące środki naprawcze: …………………………………………………………………………………………………….........…..........………..</text:span></text:p>
      <text:p text:style-name="P7"><text:span text:style-name="T2">…………………………………………………………………………………………..………………….......................………………………………………………………………………………………………………………………………<text:line-break/>na okoliczność czego przedstawiam następujące dowody:<text:line-break/>1) …………………………………............................………..<text:line-break/></text:span><text:soft-page-break/><text:span text:style-name="T2">2) ………………………............................………………….<text:line-break/>3) …………............................……………………………….</text:span></text:p>
      <text:p text:style-name="P3"/>
      <text:p text:style-name="P8"><text:span text:style-name="T2">…………….……. </text:span><text:span text:style-name="T3">(miejscowość), </text:span><text:span text:style-name="T2">dnia …………………. r. </text:span></text:p>
      <text:p text:style-name="P3"><text:tab/><text:tab/><text:tab/><text:tab/><text:tab/><text:tab/><text:tab/><text:tab/>……………………………………….............…</text:p>
      <text:p text:style-name="P24"><text:s text:c="13"/>(podpis)</text:p>
      <text:p text:style-name="P10">OŚWIADCZENIE DOTYCZĄCE PODMIOTU, NA KTÓREGO ZASOBY POWOŁUJE SIĘ WYKONAWCA:</text:p>
      <text:p text:style-name="P8"><text:span text:style-name="T2">Oświadczam, że następujący/e podmiot/y, na którego/ych zasoby powołuję się w niniejszym postępowaniu, tj.: …………………………………………………………………….……………… </text:span><text:span text:style-name="T3">(podać pełną nazwę/firmę, adres, a także w zależności od podmiotu: NIP/PESEL, KRS/CEiDG) </text:span><text:span text:style-name="T2">nie podlega/ją wykluczeniu z postępowania o udzielenie zamówienia.</text:span></text:p>
      <text:p text:style-name="P3"/>
      <text:p text:style-name="P8"><text:span text:style-name="T2">…………….……. </text:span><text:span text:style-name="T3">(miejscowość), </text:span><text:span text:style-name="T2">dnia …………………. r. </text:span></text:p>
      <text:p text:style-name="P3"><text:tab/><text:tab/><text:tab/><text:tab/><text:tab/><text:tab/><text:tab/> <text:s text:c="14"/>…………………………………...........………</text:p>
      <text:p text:style-name="P24"><text:s text:c="11"/>(podpis)</text:p>
      <text:p text:style-name="P11">[UWAGA: zastosować tylko wtedy, gdy Wykonawca zamierza powierzyć wykonanie części zamówienia podwykonawcy/om.</text:p>
      <text:p text:style-name="P10">OŚWIADCZENIE DOTYCZĄCE PODWYKONAWCY NIEBĘDĄCEGO PODMIOTEM, NA KTÓREGO ZASOBY POWOŁUJE SIĘ WYKONAWCA:</text:p>
      <text:p text:style-name="P8"><text:span text:style-name="T2">Oświadczam, że następujący/e podmiot/y, będący/e podwykonawcą/ami: …………………………………………………………………… </text:span><text:span text:style-name="T3">(podać pełną nazwę/firmę, adres, a także w zależności od podmiotu: NIP/PESEL, KRS/CEiDG)</text:span><text:span text:style-name="T2">, </text:span><text:bookmark-start text:name="_GoBack"/><text:span text:style-name="T2">nie podlega/ą wykluczeniu z postępowania <text:s/>o udzielenie zamówienia.</text:span><text:bookmark-end text:name="_GoBack"/></text:p>
      <text:p text:style-name="P3"/>
      <text:p text:style-name="P8"><text:span text:style-name="T2">…………….……. </text:span><text:span text:style-name="T3">(miejscowość), </text:span><text:span text:style-name="T2">dnia …………………. r. </text:span></text:p>
      <text:p text:style-name="P3"/>
      <text:p text:style-name="P3"><text:tab/><text:tab/><text:tab/><text:tab/><text:tab/><text:tab/><text:tab/> <text:s text:c="14"/>………………………………………...........…</text:p>
      <text:p text:style-name="P24"><text:s text:c="14"/>(podpis)</text:p>
      <text:p text:style-name="P10">OŚWIADCZENIE DOTYCZĄCE PODANYCH INFORMACJI:</text:p>
      <text:p text:style-name="P3"/>
      <text:p text:style-name="P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"/>
      <text:p text:style-name="P3"/>
      <text:p text:style-name="P8"><text:span text:style-name="T2">…………….……. </text:span><text:span text:style-name="T3">(miejscowość), </text:span><text:span text:style-name="T2">dnia …………………. r. </text:span></text:p>
      <text:p text:style-name="P3"/>
      <text:p text:style-name="P3"><text:tab/><text:tab/><text:tab/><text:tab/><text:tab/><text:tab/><text:tab/> <text:s text:c="9"/>…………………………………................………</text:p>
      <text:p text:style-name="P27"><text:s text:c="94"/>(podpis)</text:p>
      <text:p text:style-name="P28">uwaga: wszystkie powyższe oświadczenia muszą być złożone w dacie dnia składania ofert.</text:p>
      <text:p text:style-name="P22">UWAGA! NIEPOTRZEBNE SKREŚLI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style:use-window-font-color="true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 style:font-name-complex="Calibri1"/>
    </style:style>
    <style:style style:name="Znak_20_Znak1_20_Znak" style:display-name="Znak Znak1 Znak" style:family="paragraph" style:parent-style-name="Standard" style:default-outline-level="" style:list-style-name="">
      <style:paragraph-properties fo:margin-top="0cm" fo:margin-bottom="0cm" fo:line-height="100%"/>
      <style:text-properties style:font-name="Arial1" fo:font-size="12pt" style:font-size-asian="12pt" style:language-asian="pl" style:country-asian="PL" style:font-name-complex="Arial2" style:font-size-complex="12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1.48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3 do SIWZ</dc:title>
    <meta:initial-creator>Remigiusz Stępień</meta:initial-creator>
    <meta:editing-cycles>29</meta:editing-cycles>
    <meta:print-date>2019-04-02T10:38:04.15</meta:print-date>
    <meta:creation-date>2016-09-05T18:29:00</meta:creation-date>
    <dc:date>2020-05-22T11:29:41.21</dc:date>
    <meta:editing-duration>PT33M47S</meta:editing-duration>
    <meta:generator>OpenOffice/4.1.5$Win32 OpenOffice.org_project/415m1$Build-9789</meta:generator>
    <meta:document-statistic meta:table-count="0" meta:image-count="0" meta:object-count="0" meta:page-count="2" meta:paragraph-count="46" meta:word-count="363" meta:character-count="34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