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70000009BFE8316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style:font-name="Times New Roman1" fo:font-size="11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1.5pt" fo:font-weight="bold" style:font-size-asian="11.5pt" style:font-weight-asian="bold" style:font-size-complex="11.5pt" style:font-weight-complex="bold"/>
    </style:style>
    <style:style style:name="P4" style:family="paragraph" style:parent-style-name="Text_20_body">
      <style:paragraph-properties fo:margin-top="0cm" fo:margin-bottom="0.212cm"/>
    </style:style>
    <style:style style:name="P5" style:family="paragraph" style:parent-style-name="Text_20_body">
      <style:paragraph-properties fo:margin-top="0cm" fo:margin-bottom="0.212cm"/>
      <style:text-properties style:font-name="Times New Roman1" fo:font-size="11pt"/>
    </style:style>
    <style:style style:name="P6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Default">
      <style:text-properties fo:font-size="9pt" style:font-size-asian="9pt" style:font-size-complex="9pt"/>
    </style:style>
    <style:style style:name="P13" style:family="paragraph" style:parent-style-name="Default">
      <style:paragraph-properties fo:margin-top="0cm" fo:margin-bottom="0.048cm"/>
      <style:text-properties fo:font-size="11.5pt" style:font-size-asian="11.5pt" style:font-size-complex="11.5pt"/>
    </style:style>
    <style:style style:name="P14" style:family="paragraph" style:parent-style-name="Default" style:master-page-name="Standard">
      <style:paragraph-properties fo:text-align="end" style:justify-single-word="false" style:page-number="auto"/>
    </style:style>
    <style:style style:name="P15" style:family="paragraph" style:parent-style-name="Default">
      <style:text-properties fo:font-size="11.5pt" style:font-size-asian="11.5pt" style:font-size-complex="11.5pt"/>
    </style:style>
    <style:style style:name="P16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Default">
      <style:paragraph-properties fo:text-align="justify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1.5pt" fo:font-weight="bold" style:font-name-asian="Times New Roman2" style:font-size-asian="11.5pt" style:language-asian="pl" style:country-asian="PL" style:font-weight-asian="bold" style:font-size-complex="11.5pt" style:font-weight-complex="bold"/>
    </style:style>
    <style:style style:name="T5" style:family="text">
      <style:text-properties fo:font-size="11.5pt" style:font-name-asian="Times New Roman2" style:font-size-asian="11.5pt" style:language-asian="pl" style:country-asian="PL" style:font-size-complex="11.5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fo:font-size="11.5pt" style:font-size-asian="11.5pt" style:font-size-complex="11.5pt"/>
    </style:style>
    <style:style style:name="T8" style:family="text">
      <style:text-properties fo:font-variant="normal" fo:text-transform="none" style:font-name="Times New Roman1" fo:font-size="11pt"/>
    </style:style>
    <style:style style:name="T9" style:family="text">
      <style:text-properties style:font-name="Times New Roman1" fo:font-size="11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">Załącznik nr 6 </text:span></text:p>
      <text:p text:style-name="P7"/>
      <text:p text:style-name="P7">UMOWA Nr…………/2020</text:p>
      <text:p text:style-name="P6"/>
      <text:p text:style-name="P8">Zawarta w dniu………………. <text:s/>pomiedzy <text:span text:style-name="T10">Zespołem Opieki Zdrowotnej, ul. Ułańska 28, </text:span></text:p>
      <text:p text:style-name="P8">99-400 Łowicz, NIP: <text:s/>834-14-56-538</text:p>
      <text:p text:style-name="Default"><text:span text:style-name="T2">zwanym w treści umowy </text:span><text:span text:style-name="T3">Zamawiającym </text:span></text:p>
      <text:p text:style-name="Default"><text:span text:style-name="T2">w imieniu i na rzecz którego działa </text:span><text:span text:style-name="T3">Urszula Kapusta-Tymoshchuk <text:s/>– Dyrektor Zespołu Opieki Zdrowotnej w Łowiczu</text:span></text:p>
      <text:p text:style-name="P8">a: </text:p>
      <text:p text:style-name="P8">……………………………………………………… ……………………………………… </text:p>
      <text:p text:style-name="P8">adres: ………………………………………………………., NIP………………………….. </text:p>
      <text:p text:style-name="Default"><text:span text:style-name="T2">zwaną w treści umowy </text:span><text:span text:style-name="T3">Wykonawcą, </text:span></text:p>
      <text:p text:style-name="P8"/>
      <text:p text:style-name="P7">§ 1</text:p>
      <text:p text:style-name="P7">Przedmiot umowy</text:p>
      <text:p text:style-name="P6"/>
      <text:p text:style-name="Default"><text:span text:style-name="T2">Zamawiający powierza, a Wykonawca zobowiązuje się wykonać usługę polegającą na pełnieniu funkcji menadżera projektu </text:span><text:span text:style-name="T4">pn. „Informatyka w medycynie i zarządzaniu w Zespole Opieki Zdrowotnej w Łowiczu” </text:span><text:span text:style-name="T5">nr RPLD.07.01.02-10-0011/19 współfinansowanego ze środków Unii Europejskiej w ramach Europejskiego Funduszu Rozwoju Regionalnego, realizowanego w ramach Regionalnego Programu Operacyjnego Województwa Łódzkiego na lata 2014-2020</text:span><text:span text:style-name="T2">.</text:span></text:p>
      <text:p text:style-name="P8"><text:s/></text:p>
      <text:p text:style-name="Default"><text:span text:style-name="T6">1. </text:span><text:span text:style-name="T2">W szczególności Wykonawca zobowiązuje się do:</text:span></text:p>
      <text:p text:style-name="P8"><text:s/></text:p>
      <text:p text:style-name="P8">1) koordynacja działań projektu i zapewnienie płynności ich realizacji zgodnie z założeniami projektu oraz z zapisami umowy o dofinansowanie projektu; </text:p>
      <text:p text:style-name="P8">2) nadzór i monitorowanie wywiązywania się przez Zamawiającego z wszelkich zobowiązań wynikających z umowy o dofinansowanie projektu; </text:p>
      <text:p text:style-name="P8">3) monitorowanie osiągnięcia założonych celów, rezultatów i produktów projektu, wynikających z przyjętych zapisów umowy o dofinansowanie; </text:p>
      <text:p text:style-name="P8">4) kontrola wszelkich płatności pod kątem zgodności z projektem oraz kwalifikowalności wydatków; </text:p>
      <text:p text:style-name="P8">5) sporządzanie wniosków o płatność w części merytorycznej wraz z niezbędnymi załącznikami, dokumentami i opracowaniami na czas trwania projektu; </text:p>
      <text:p text:style-name="P8">6) przygotowywanie korespondencji w sprawach dot. projektu; </text:p>
      <text:p text:style-name="P8">7) współpraca z opiekunem projektu; </text:p>
      <text:p text:style-name="P8">8) przygotowanie i aktualizacja niezbędnych załączników do umowy o dofinansowanie zgodnie z wymogami, w tym w przypadku wprowadzania zmian w projekcie i aneksowania umowy; </text:p>
      <text:p text:style-name="P8">9) przygotowywanie niezbędnych dokumentów wynikających z umowy o dofinansowanie projektu, w trybie i terminach określonych w tejże umowie; </text:p>
      <text:p text:style-name="P8">10) nadzór i doradztwo w zakresie zgodności realizacji projektu z aktualnymi wytycznymi i dokumentami obowiązującymi w projekcie; </text:p>
      <text:p text:style-name="P8">11) weryfikację treści zamówień publicznych, niezależnie od ich wartości, pod kątem zgodności z wytycznymi;</text:p>
      <text:p text:style-name="P8">12) podejmowanie działań zaradczych w przypadku wystąpienia problemów w realizacji projektu; </text:p>
      <text:p text:style-name="P8">13) kierowanie i nadzorowanie pracą zespołu projektowego oraz współpraca z jednostkami biorącymi udział w projekcie; </text:p>
      <text:p text:style-name="P8"><text:soft-page-break/>14) rozliczanie środków w projekcie – przygotowanie wniosków o płatność w części merytorycznej, wniosku o płatność końcową, ostatecznego rozliczenia i zamknięcia projektu; </text:p>
      <text:p text:style-name="P8">15) uczestnictwo w kontroli projektu Instytucji Zarządzającej; </text:p>
      <text:p text:style-name="P8">16) zachowanie w tajemnicy wszelkich danych, do których będzie miał dostęp w związku z realizacją przedmiotu umowy; </text:p>
      <text:p text:style-name="P8">17) terminowego realizowania zadań wymienionych w ustępie 1; </text:p>
      <text:p text:style-name="P8">18) współpracy z Zamawiającym podczas realizacji projektu; <text:s/></text:p>
      <text:p text:style-name="P8">19) informowanie Instytucji Zarządzającej o wszelkich zmianach w realizacji projektu w stosunku do zawartej umowy o dofinansowanie projektu; </text:p>
      <text:p text:style-name="P8">20) informowanie Zamawiającego o zauważonych nieprawidłowościach i zagrożeniach przy realizacji projektu, podejmowanie działań zaradczych w przypadku wystąpienia problemów <text:line-break/>w realizacji projektu.</text:p>
      <text:p text:style-name="Default"/>
      <text:p text:style-name="P13">2. Wykonawca oświadcza, iż zakres obowiązków wynikających z niniejszej umowy nie powoduje kolizji z ewentualnymi obowiązkami w ramach realizacji innych projektów finansowanych <text:line-break/>w ramach działania Regionalnego Programu Operacyjnego Województwa Łódzkiego na lata 2014-2020 i nie wyklucza możliwości prawidłowej i efektywnej realizacji zadań powierzonych na podstawie niniejszej umowy. </text:p>
      <text:p text:style-name="P8">3. Wykonawca zobowiązuje się do wykonania przedmiotu umowy przez osoby wskazane <text:line-break/>w ofercie.</text:p>
      <text:p text:style-name="P8"/>
      <text:p text:style-name="P11">§ 2</text:p>
      <text:p text:style-name="P11">Termin realizacji umowy</text:p>
      <text:p text:style-name="P9"/>
      <text:p text:style-name="P8">Termin realizacji umowy obowiązuje od … marca 2020 roku do dnia 30 czerwca 2022 roku. </text:p>
      <text:p text:style-name="P9"/>
      <text:p text:style-name="P11">§ 3</text:p>
      <text:p text:style-name="P11">Ogólne reguły wykonywania umowy</text:p>
      <text:p text:style-name="P9"/>
      <text:p text:style-name="P13">1. Wykonawca jest zobowiązany wykonywać przedmiot umowy z należytą starannością, jaką można oczekiwać od profesjonalisty. </text:p>
      <text:p text:style-name="P13">2. Przedmiot umowy winien być wykonywany zgodnie z aktualną wiedzą w danej dziedzinie. </text:p>
      <text:p text:style-name="P13">3. Wykonawca jest zobowiązany do lojalnej współpracy z Zamawiającym, w szczególności do informowania Zamawiającego o wszelkich przeszkodach czy utrudnieniach w prawidłowej realizacji projektu. </text:p>
      <text:p text:style-name="P8">4. Wykonawca jest zobowiązany wykonywać usługę zarządzania projektem poprzez osoby wskazane w ofercie wykonawcy oraz w wykazie osób, tj: </text:p>
      <text:p text:style-name="P8"/>
      <text:p text:style-name="P10">Menadżer projektu – Pan/Pani………………………………………………………………………………...</text:p>
      <text:p text:style-name="Default"/>
      <text:p text:style-name="P13">5. Wykonawca w przypadku prowadzenia działalności gospodarczej do realizacji przedmiotu zamówienia zapewnia osoby posiadające kwalifikacje i doświadczenie nie mniejsze niż określone w warunkach udziału w postępowaniu. </text:p>
      <text:p text:style-name="P13">6. Zmiana osoby wskazanej w ust. 4 jest dopuszczalna tylko i wyłącznie w przypadku wystąpienia okoliczności określonych w § 7 pkt 1 lit. a na warunkach w nim wskazanych. </text:p>
      <text:p text:style-name="P8">7. Do kontaktów związanych z realizacją umowy strony wyznaczają następujące osoby: </text:p>
      <text:p text:style-name="Default"><text:soft-page-break/><text:span text:style-name="T2">1) Ze strony Zamawiającego: </text:span><text:span text:style-name="T7">…………….</text:span><text:span text:style-name="T2"> – np. Kierownik Działu ………. ZOZ w Łowiczu e-mail: …………… tel. ………………………</text:span></text:p>
      <text:p text:style-name="P8">2) Ze strony Wykonawcy: ……………………………… e-mail…………………</text:p>
      <text:p text:style-name="P8"/>
      <text:p text:style-name="P11"/>
      <text:p text:style-name="P11"/>
      <text:p text:style-name="P11"/>
      <text:p text:style-name="P11"/>
      <text:p text:style-name="P11">§ 4</text:p>
      <text:p text:style-name="P11">Wynagrodzenie</text:p>
      <text:p text:style-name="P9"/>
      <text:p text:style-name="P13">1. Strony ustalają wynagrodzenie w łącznej wysokości: …….……………. zł brutto ( słownie: ………………………………………………. zł), w tym VAT …….. %, co daje kwotę ……………………zł brutto miesięcznie słownie…………………… zł), w tym VAT …….. %. </text:p>
      <text:p text:style-name="P13">2. Rozliczenie umowy odbywać się będzie w cyklu miesięcznym na podstawie faktury VAT / rachunku /rachunków*, wystawionego przez Wykonawcę na koniec każdego miesiąca. </text:p>
      <text:p text:style-name="P13">3. Wykonawca wystawi i przedłoży fakturę/ rachunek Zamawiającemu za wykonanie przedmiotu zlecenia w terminie do 5 dnia następnego miesiąca. </text:p>
      <text:p text:style-name="P13">4. Zamawiający zapłaci wynagrodzenie za okresy miesięczne przelewem na fakturę VAT /rachunek /rachunki* w terminie 7 dni, licząc od dnia otrzymania faktury VAT / rachunku /rachunków*, po pomniejszeniu o należne zaliczki na podatek, składki na ubezpieczenie społeczne lub innych obciążeń zgodnych z właściwymi przepisami. </text:p>
      <text:p text:style-name="P13">5. Za datę dokonania zapłaty przyjmuje się datę obciążenia rachunku bankowego Zamawiającego. </text:p>
      <text:p text:style-name="P13">6. Wykonawca oświadcza, że określone w ust. 2 wynagrodzenie obejmuje wszelkie koszty związane z realizacją przedmiotu zamówienia, w tym obejmuje wszystkie opłaty publiczno-prawne, do których opłacenia zobowiązany jest Wykonawca, w szczególności wszelkie opłaty i składki związane z zatrudnieniem pracowników. </text:p>
      <text:p text:style-name="P8">7. Wykonawca deklaruje, że zapłata za wykonanie przedmiotu umowy za dany miesiąc będzie dokonywana na rachunek bankowy widniejący na rachunku/fakturze. </text:p>
      <text:p text:style-name="P8"/>
      <text:p text:style-name="P11">§ 5</text:p>
      <text:p text:style-name="P11">Odstąpienie od umowy</text:p>
      <text:p text:style-name="P9"/>
      <text:p text:style-name="P8">1. Jeżeli Wykonawca nie wykonuje lub w sposób rażący nienależycie wykonuje podstawowe obowiązki określone w umowie Zamawiający ma prawo do odstąpienia od umowy, po uprzednim jednorazowym pisemnym wezwaniu Wykonawcy do usunięcia uchybień w dodatkowym terminie 7 dni. Na równi z rażącym nienależytym wykonaniem poczytuje się złożenie przez Wykonawcę fałszywych, podrobionych lub stwierdzających nieprawdę dokumentów w celu uzyskania zapłaty za wykonanie przedmiotu umowy. Ponadto, jako nienależyte wykonanie umowy Zamawiający </text:p>
      <text:p text:style-name="P13">traktuje również wykonywanie umowy poprzez inne osoby niż wskazane w ofercie, z zastrzeżeniem § 9 pkt 1 lit. a).</text:p>
      <text:p text:style-name="P8"/>
      <text:p text:style-name="P11">§ 6</text:p>
      <text:p text:style-name="P11"/>
      <text:p text:style-name="P17">Jeżeli w trakcie realizacji umowy wystąpi konieczność powierzenia przetwarzania danych <text:s/>zasady powierzenia przetwarzania danych zostaną określone w odrębnej umowie.</text:p>
      <text:p text:style-name="P11"/>
      <text:p text:style-name="P11"><text:soft-page-break/>§ 7</text:p>
      <text:p text:style-name="P11">Ochrona danych osobowych</text:p>
      <text:p text:style-name="P3">ROZPORZĄDZENIE O OCHRONIE DANYCH „RODO”</text:p>
      <text:p text:style-name="P2">Przetwarzane udostępnionych i powierzonych danych osobowych  odbywa się w ZOZ w Łowiczu zgodnie z Rozporządzeniem Parlamentu Europejskiego i Rady (UE) 2016/679 o ochronie danych osobowych z 27 kwietnia 2016r. (RODO). W związku z powyższym podaje się, jak niżej: </text:p>
      <text:p text:style-name="P4"><text:span text:style-name="T9">1.</text:span><text:span text:style-name="T8"> </text:span><text:span text:style-name="T9">Administratorem Pani/Pana Danych Osobowych przetwarzanych przez Zespół Opieki Zdrowotnej w Łowiczu jest  ta osoba prawna z siedzibą w Łowiczu, 99- 400 Łowicz, ul. Ułańska 28. </text:span></text:p>
      <text:p text:style-name="P4"><text:span text:style-name="T9">2.</text:span><text:span text:style-name="T8"> </text:span><text:span text:style-name="T9">Administrator powołał inspektora ochrony danych w Zespole Opieki Zdrowotnej w Łowiczu; adres: Zespół Opieki Zdrowotnej w Łowiczu, 99-400 Łowicz,  ul. Ułańska 28; tel. 046 837 56-11, 12, 13 wew.256, e-mail: </text:span><text:a xlink:type="simple" xlink:href="mailto:iod@zoz.pol.pl" text:style-name="Internet_20_link" text:visited-style-name="Visited_20_Internet_20_Link"><text:span text:style-name="T9">iod@zoz.pol.pl</text:span></text:a></text:p>
      <text:p text:style-name="P4"><text:span text:style-name="T9">3.</text:span><text:span text:style-name="T8"> </text:span><text:span text:style-name="T9">Przetwarzanie danych osobowych przez ZOZ w Łowiczu odbywa się wyłącznie w celu wykonywania przez Administratora  zawartej umowy i w zakresie niezbędnym dla jej prawidłowego wykonania i ewentualnej kontroli przez organy uprawnione,  przez okres zgodnie z art. 97 ust. 1 </text:span><text:span text:style-name="T9">Ustawy PZP oraz dane zawarte w dokumentacji finansowej przez okres 5 lat zgodnie z art. 74 ust. 1 Ustawy z dnia 29.09.1994r. o rachunkowości.</text:span></text:p>
      <text:p text:style-name="P4"><text:span text:style-name="T9">4.</text:span><text:span text:style-name="T8"> </text:span><text:span text:style-name="T9">Odbiorcami danych osobowych są i będą wyłącznie organy lub podmioty publiczne w zakresie, w jakim jest to niezbędne do wywiązania się z obowiązków prawnych, które spoczywają na Administratorze, a także podmioty przetwarzające te dane w imieniu Administratora.</text:span></text:p>
      <text:p text:style-name="P4"><text:span text:style-name="T9">5.</text:span><text:span text:style-name="T8"> </text:span><text:span text:style-name="T9">Dane osobowe przetwarzane przez ZOZ w Łowiczu nie są i nie będą przekazywane do państw spoza Europejskiego Obszaru Gospodarczego, które tworzą Państwa Unii Europejskiej oraz Islandia, Norwegia i Lichtenstein. </text:span></text:p>
      <text:p text:style-name="P4"><text:span text:style-name="T9">6.</text:span><text:span text:style-name="T8"> </text:span><text:span text:style-name="T9">Dane osobowe przetwarzane przez ZOZ w Łowiczu przetwarzane są przez okres obowiązywania zawartej umowy, przez okres trwania rękojmi/gwarancji z umowy, a dodatkowo przez okres określony przepisami prawa oraz przepisami archiwalnymi obowiązującymi Administratora. </text:span></text:p>
      <text:p text:style-name="P4"><text:span text:style-name="T9">7. </text:span><text:span text:style-name="T8"><text:s/></text:span><text:span text:style-name="T9">Dane osobowe przetwarzane przez ZOZ w Łowiczu nie podlegają profilowaniu oraz nie są wobec tych osób podejmowane zautomatyzowane decyzje.</text:span></text:p>
      <text:p text:style-name="P4"><text:span text:style-name="T9">8.</text:span><text:span text:style-name="T8"> </text:span><text:span text:style-name="T9">Osoby, których dane zostały udostępnione posiadają:</text:span></text:p>
      <text:p text:style-name="P5">1) na podstawie art. 15 RODO prawo dostępu do danych osobowych Pani/Pana dotyczących;</text:p>
      <text:p text:style-name="P5">2) na podstawie art. 16 RODO prawo do sprostowania Pani/Pana danych osobowych;</text:p>
      <text:p text:style-name="P5">3) na podstawie art. 18 RODO prawo żądania od administratora ograniczenia przetwarzania danych osobowych z zastrzeżeniem przypadków, o których mowa w art. 18 ust. 2 RODO;</text:p>
      <text:p text:style-name="P5">4) prawo do wniesienia skargi do Prezesa Urzędu Ochrony Danych Osobowych, w przypadku uznania, że przetwarzanie danych osobowych narusza przepisy RODO;</text:p>
      <text:p text:style-name="P4"><text:span text:style-name="T9">9.</text:span><text:span text:style-name="T8"> </text:span><text:span text:style-name="T9">Osobom, których dane zostały udostępnione posiadają:</text:span></text:p>
      <text:p text:style-name="P2">1) w związku z art. 17 ust. 3 lit. b, d lub e RODO prawa do usunięcia danych osobowych;</text:p>
      <text:p text:style-name="P2">2) prawa do przenoszenia danych osobowych, o którym mowa w art. 20 RODO;</text:p>
      <text:p text:style-name="P2"><text:soft-page-break/>3) na podstawie art. 21 RODO prawo sprzeciwu, wobec przetwarzania danych osobowych, gdyż  podstawą prawną przetwarzania Pani/Pana danych osobowych jest art. 6 ust. 1 lit. c RODO.</text:p>
      <text:p text:style-name="P11">§ 8</text:p>
      <text:p text:style-name="P11">Zmiany umowy</text:p>
      <text:p text:style-name="P9"/>
      <text:p text:style-name="P8">Zamawiający przewiduje możliwość zmian postanowień zawartej umowy w stosunku do treści oferty, na podstawie, której dokonano wyboru Wykonawcy, w przypadku wystąpienia, co najmniej jednej z okoliczności wymienionych poniżej, z uwzględnieniem podawanych warunków ich wprowadzenia: </text:p>
      <text:p text:style-name="P8">1. Zamawiający przewiduje możliwość zmiany sposobu spełnienia świadczenia w następujący sposób: </text:p>
      <text:p text:style-name="P8">a) dopuszcza się zmianę osoby wskazanej w ofercie jedynie w formie pisemnej w przypadkach wystąpienia sytuacji losowych udokumentowanych przez Wykonawcę tylko i wyłącznie za pisemną zgodą Zamawiającego, </text:p>
      <text:p text:style-name="P8">b) zmiana miejsca świadczenia usługi w przypadku, gdy Zamawiający nie będzie mógł z przyczyn losowych zapewnić miejsca wykonania przedmiotu zamówienia wskazanego w umowie z przyczyn od siebie niezależnych, a jednocześnie będzie miał możliwość zapewnienia innego miejsca świadczenia usługi. </text:p>
      <text:p text:style-name="P11"/>
      <text:p text:style-name="P11">§ 9</text:p>
      <text:p text:style-name="P11">Przepisy końcowe</text:p>
      <text:p text:style-name="P9"/>
      <text:p text:style-name="P13">1. Zmiany umowy wymagają formy pisemnej pod rygorem nieważności. Zamiana umowy jest dopuszczalna jedynie w przypadkach przewidzianych zapytaniem ofertowym. </text:p>
      <text:p text:style-name="P13">2. Spory, mogące wyniknąć na tle niniejszej umowy, strony poddają pod rozstrzygnięcie sądu właściwego ze względu na siedzibę Zamawiającego. </text:p>
      <text:p text:style-name="P13">3. Wykonawca nie może przenieść w czasie całości lub części wierzytelności wynikających z umowy na rzecz osoby trzeciej. </text:p>
      <text:p text:style-name="P13">4. W sprawach nieregulowanych niniejszą umową mają zastosowanie przepisy Ustawy z dnia 23 kwietnia 1964 r. Kodeks cywilny ( Dz. U. z 2018 r. poz. 1025 z późn. zm.)., Ustawy z dnia 4 lutego 1994 r. o prawie autorskim i prawach pokrewnych ( Dz. U. z 2018 r. poz. 1191 z późn. zm.), Ustawy z dnia 29 stycznia 2004 r. - Prawo zamówień publicznych (Dz. U. z 2018 r. poz. 1986 z późn. zm.) </text:p>
      <text:p text:style-name="P8">5. Umowę sporządzono w dwóch egzemplarzach: jeden dla Zamawiającego i jeden dla Wykonawcy. </text:p>
      <text:p text:style-name="P8"/>
      <text:p text:style-name="P8"/>
      <text:p text:style-name="P8"/>
      <text:p text:style-name="P8">……………............................. <text:tab/><text:tab/><text:tab/><text:tab/>………………………………… </text:p>
      <text:p text:style-name="Default"><text:span text:style-name="T3"><text:tab/>Zamawiaj</text:span><text:span text:style-name="T2">ą</text:span><text:span text:style-name="T3">cy <text:tab/><text:tab/><text:tab/><text:tab/><text:tab/><text:tab/><text:tab/>Wykonawca </text:span></text:p>
      <text:p text:style-name="P10"/>
      <text:p text:style-name="P10"/>
      <text:p text:style-name="P8"/>
      <text:p text:style-name="P12">*dostosować do rodzaju Wykonawcy (przedsiębiorca prowadzący działalność gospodarczą, osoba fizyczna prowadząca działalność gospodarczą, osoba fizyczna nieprowadząca działalności gospodarczej, wykonawcy wspólnie ubiegający się o udzielenie zamówienia, którzy nie wyznaczyli lidera do zawarcia umowy)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afika1" text:anchor-type="paragraph" svg:x="0.051cm" svg:y="0.212cm" svg:width="15.73cm" svg:height="2.157cm" style:rel-height="64%" draw:z-index="5"><draw:image xlink:href="Pictures/10000000000003970000009BFE83164D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K</meta:initial-creator>
    <meta:editing-cycles>23</meta:editing-cycles>
    <meta:creation-date>2020-02-03T13:47:00</meta:creation-date>
    <dc:date>2020-03-05T13:38:27.13</dc:date>
    <meta:editing-duration>PT1H10M48S</meta:editing-duration>
    <meta:generator>OpenOffice/4.1.5$Win32 OpenOffice.org_project/415m1$Build-9789</meta:generator>
    <meta:print-date>2020-03-05T08:56:13.25</meta:print-date>
    <meta:document-statistic meta:table-count="0" meta:image-count="1" meta:object-count="0" meta:page-count="6" meta:paragraph-count="104" meta:word-count="1695" meta:character-count="12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