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9.0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965cm" fo:break-before="auto" style:use-optimal-row-height="true"/>
    </style:style>
    <style:style style:name="ro4" style:family="table-row">
      <style:table-row-properties style:row-height="4.78cm" fo:break-before="auto" style:use-optimal-row-height="true"/>
    </style:style>
    <style:style style:name="ro5" style:family="table-row">
      <style:table-row-properties style:row-height="11.135cm" fo:break-before="auto" style:use-optimal-row-height="true"/>
    </style:style>
    <style:style style:name="ro6" style:family="table-row">
      <style:table-row-properties style:row-height="7.957cm" fo:break-before="auto" style:use-optimal-row-height="true"/>
    </style:style>
    <style:style style:name="ro7" style:family="table-row">
      <style:table-row-properties style:row-height="12.95cm" fo:break-before="auto" style:use-optimal-row-height="true"/>
    </style:style>
    <style:style style:name="ro8" style:family="table-row">
      <style:table-row-properties style:row-height="9.774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35cm solid #000000" style:shadow="#808080 0.176cm -0.176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dddddd" fo:wrap-option="wrap" fo:border="0.035cm solid #000000" fo:padding="0.136cm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wrap-option="wrap" fo:border="0.035cm solid #000000" fo:padding="0.136cm" style:vertical-align="middle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 style:data-style-name="N111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 style:data-style-name="N111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111">
      <style:table-cell-properties style:text-align-source="fix" style:repeat-content="false" fo:wrap-option="wrap" fo:border="0.035cm solid #000000" fo:padding="0.085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9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table:number-columns-repeated="9"/>
          <table:table-cell office:value-type="string">
            <text:p>Załącznik nr 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Cena jednostkowa brutto</text:p>
          </table:table-cell>
          <table:table-cell table:style-name="ce1" office:value-type="string">
            <text:p>Kwota podatku VAT</text:p>
          </table:table-cell>
          <table:table-cell table:style-name="ce1" office:value-type="string">
            <text:p>Wartość brutto</text:p>
          </table:table-cell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3" office:value-type="string">
            <text:p><text:span text:style-name="T1">Koszulka z krótkim rękawem – POLO:</text:span></text:p>
            <text:p><text:span text:style-name="T2">Barwa czerwona zgodnie z Polską Normą PN-EN </text:span><text:span text:style-name="T2">ISO 20471:2013-07E.</text:span></text:p>
            <text:p><text:span text:style-name="T2">Oznakowanie: z przodu po prawej stronie w górnej </text:span><text:span text:style-name="T2">części nazwa: Zespół Opieki Zdrowotnej w Łowiczu.</text:span></text:p>
          </table:table-cell>
          <table:table-cell table:style-name="ce5" office:value-type="string">
            <text:p>szt</text:p>
          </table:table-cell>
          <table:table-cell table:style-name="ce5" office:value-type="float" office:value="16">
            <text:p>16</text:p>
          </table:table-cell>
          <table:table-cell table:style-name="ce6"/>
          <table:table-cell table:style-name="ce7"/>
          <table:table-cell table:style-name="ce9"/>
          <table:table-cell table:style-name="ce6" table:number-columns-repeated="3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table:style-name="ce3" office:value-type="string">
            <text:p><text:span text:style-name="T1">Spodnie całosezonowe:</text:span></text:p>
            <text:p><text:span text:style-name="T2">Barwa fluorescencyjna czerwona, zgodnie z Polską </text:span><text:span text:style-name="T2">Normą PN-EN ISO 20471:2013-07E, klasa 2 w </text:span><text:span text:style-name="T2">zakresie minimalnej powierzchni materiałów </text:span><text:span text:style-name="T2">zapewniających widzialność członków Transportu </text:span><text:span text:style-name="T2">Medycznego; dwa równoległe pasy z materiału </text:span><text:span text:style-name="T2">odblaskowego o szerokości 5cm, zgodnie z Polską </text:span><text:span text:style-name="T2">Normą PN-EN ISO 20471:2013-07E, rozmieszczone </text:span><text:span text:style-name="T2">poniżej uda wokół całego obwodu nogawek.</text:span></text:p>
          </table:table-cell>
          <table:table-cell table:style-name="ce5" office:value-type="string">
            <text:p>szt</text:p>
          </table:table-cell>
          <table:table-cell table:style-name="ce5" office:value-type="float" office:value="16">
            <text:p>16</text:p>
          </table:table-cell>
          <table:table-cell table:style-name="ce6"/>
          <table:table-cell table:style-name="ce7"/>
          <table:table-cell table:style-name="ce9"/>
          <table:table-cell table:style-name="ce6" table:number-columns-repeated="3"/>
        </table:table-row>
        <table:table-row table:style-name="ro5">
          <table:table-cell/>
          <table:table-cell table:style-name="ce2" office:value-type="float" office:value="3">
            <text:p>3</text:p>
          </table:table-cell>
          <table:table-cell table:style-name="ce3" office:value-type="string">
            <text:p><text:span text:style-name="T1">Kurtka całosezonowa:</text:span></text:p>
            <text:p><text:span text:style-name="T2">Barwa fluorescencyjna czerwona, zgodnie z Polską </text:span><text:span text:style-name="T2">Normą PN-EN ISO 20471:2013-07E, klasa 2 w </text:span><text:span text:style-name="T2">zakresie minimalnej powierzchni materiałów </text:span><text:span text:style-name="T2">zapewniających widzialność członków Transportu </text:span><text:span text:style-name="T2">Medycznego.</text:span></text:p>
            <text:p><text:span text:style-name="T2">Zgodna z Polską Normą PN-EN 343+A1:2008 lub </text:span><text:span text:style-name="T2">normą ją zastępującą, co najmniej 2 klasa w zakresie </text:span><text:span text:style-name="T2">wodoszczelności i w zakresie oporu pary wodnej; </text:span><text:span text:style-name="T2">pasy z materiału odblaskowego zgodnie z Polską </text:span><text:span text:style-name="T2">Normą PN-EN ISO 20471:2013-07E; co najmniej </text:span><text:span text:style-name="T2">jedna kieszeń wewnętrzna na zamek błyskawiczny; </text:span><text:span text:style-name="T2">od wewnątrz wykończona podszewką siatkową lub </text:span><text:span text:style-name="T2">materiałem paroprzepuszczalnym; długość </text:span><text:span text:style-name="T2">zasłaniająca biodra.</text:span></text:p>
            <text:p><text:span text:style-name="T2">Oznakowania przodu: na lewej, górnej kieszeni </text:span><text:span text:style-name="T2">naszywka z nazwą funkcji, na prawej górnej kieszeni </text:span><text:span text:style-name="T2">naszywka z nazwą: Zespół Opieki Zdrowotnej w </text:span><text:span text:style-name="T2">Łowiczu.</text:span></text:p>
            <text:p><text:span text:style-name="T2">Oznakowania tyłu: na wysokości klatki piersiowej </text:span><text:span text:style-name="T2">naszywka na materiale odblaskowym z wzorem </text:span><text:span text:style-name="T2">graficznym systemu; na plecach naszywka na </text:span><text:span text:style-name="T2">materiale odblaskowym z nawą funkcji.</text:span></text:p>
          </table:table-cell>
          <table:table-cell table:style-name="ce5" office:value-type="string">
            <text:p>szt</text:p>
          </table:table-cell>
          <table:table-cell table:style-name="ce5" office:value-type="float" office:value="16">
            <text:p>16</text:p>
          </table:table-cell>
          <table:table-cell table:style-name="ce6"/>
          <table:table-cell table:style-name="ce7"/>
          <table:table-cell table:style-name="ce9"/>
          <table:table-cell table:style-name="ce6" table:number-columns-repeated="3"/>
        </table:table-row>
        <table:table-row table:style-name="ro6">
          <table:table-cell/>
          <table:table-cell table:style-name="ce2" office:value-type="float" office:value="4">
            <text:p>4</text:p>
          </table:table-cell>
          <table:table-cell table:style-name="ce3" office:value-type="string">
            <text:p><text:span text:style-name="T1">Bluza polar:</text:span></text:p>
            <text:p><text:span text:style-name="T2">Zgodna z Polska Normą PN-EN 14058:2007 lub </text:span><text:span text:style-name="T2">normą ją zastępującą, co najmniej 2 klasa w zakresie </text:span><text:span text:style-name="T2">oporu cieplnego; barwa czerwona zgodnie z Polska </text:span><text:span text:style-name="T2">Normą PN-EN 343+A1:2008 lub normą ją </text:span><text:span text:style-name="T2">zastępującą; zapinana na zamek błyskawiczny; z </text:span><text:span text:style-name="T2">przodu na dole co najmniej dwie kieszenie ze </text:span><text:span text:style-name="T2">skośnymi otworami zapinane na zamek </text:span><text:span text:style-name="T2">błyskawiczny.</text:span></text:p>
            <text:p><text:span text:style-name="T2">Oznakowanie: naszywka z wzorem graficznym </text:span><text:span text:style-name="T2">systemu po lewej stronie na wysokości klatki </text:span><text:span text:style-name="T2">piersiowej, wykonana na materiale odblaskowym; </text:span><text:span text:style-name="T2">naszywka z nazwą: Zespół Opieki Zdrowotnej w </text:span><text:span text:style-name="T2">Łowiczu po prawej stronie na wysokości klatki </text:span><text:span text:style-name="T2">piersiowej; na plecach na wysokości klatki piersiowej </text:span><text:span text:style-name="T2">naszywka na materiale odblaskowym z nazwą </text:span><text:span text:style-name="T2">funkcji.</text:span></text:p>
          </table:table-cell>
          <table:table-cell table:style-name="ce5" office:value-type="string">
            <text:p>szt</text:p>
          </table:table-cell>
          <table:table-cell table:style-name="ce5" office:value-type="float" office:value="16">
            <text:p>16</text:p>
          </table:table-cell>
          <table:table-cell table:style-name="ce6"/>
          <table:table-cell table:style-name="ce7"/>
          <table:table-cell table:style-name="ce9"/>
          <table:table-cell table:style-name="ce6" table:number-columns-repeated="3"/>
        </table:table-row>
        <table:table-row table:style-name="ro7">
          <table:table-cell/>
          <table:table-cell table:style-name="ce2" office:value-type="float" office:value="5">
            <text:p>5</text:p>
          </table:table-cell>
          <table:table-cell table:style-name="ce4" office:value-type="string">
            <text:p><text:span text:style-name="T3">Kamizelka: </text:span></text:p>
            <text:p><text:span text:style-name="T4">a) barwa fluorescencyjna czerwona, zgodnie z </text:span><text:span text:style-name="T4">Polską Normą1), klasa 2 w zakresie minimalnej </text:span><text:span text:style-name="T4">powierzchni materiałów zapewniających widzialność </text:span><text:span text:style-name="T4">członków zespołu ratownictwa medycznego</text:span></text:p>
            <text:p><text:span text:style-name="T4">b) 2 poziome pasy materiału odblaskowego o </text:span><text:span text:style-name="T4">szerokości 5 cm, spełniającego wymagania zgodne z </text:span><text:span text:style-name="T4">Polską Normą1), rozmieszczone na dole (nie mniej </text:span><text:span text:style-name="T4">niż 5 cm od dolnej krawędzi), wokół całego obwodu, </text:span><text:span text:style-name="T4">w odległości od siebie nie mniejszej niż 5 cm</text:span></text:p>
            <text:p><text:span text:style-name="T4">c) rozmieszczenie i liczba kieszeni dowolne z </text:span><text:span text:style-name="T4">zachowaniem wymaganych powierzchni materiałów: </text:span><text:span text:style-name="T4">tła i odblaskowego</text:span></text:p>
            <text:p><text:span text:style-name="T4">d) oznakowanie przodu:</text:span></text:p>
            <text:p><text:span text:style-name="T4">– </text:span><text:span text:style-name="T4">po prawej stronie na wysokości klatki piersiowej </text:span><text:span text:style-name="T4">naszywka z wzorem graficznym systemu wykonana </text:span><text:span text:style-name="T4">na materiale odblaskowym</text:span></text:p>
            <text:p><text:span text:style-name="T4">– </text:span><text:span text:style-name="T4">po lewej stronie na wysokości klatki piersiowej </text:span><text:span text:style-name="T4">naszywka lub nadruk z oznakowaniem funkcji</text:span></text:p>
            <text:p><text:span text:style-name="T4">e) oznakowanie z tyłu:</text:span></text:p>
            <text:p><text:span text:style-name="T4">– </text:span><text:span text:style-name="T4">naszywka lub nadruk na materiale odblaskowym z </text:span><text:span text:style-name="T4">wzorem graficznym systemu, znaki białe wypełnione </text:span><text:span text:style-name="T4">elementem odblaskowym o średnicy 20 cm</text:span></text:p>
            <text:p><text:span text:style-name="T4">– </text:span><text:span text:style-name="T4">nadruk na materiale odblaskowym z nazwą funkcji.</text:span></text:p>
          </table:table-cell>
          <table:table-cell table:style-name="ce5" office:value-type="string">
            <text:p>szt</text:p>
          </table:table-cell>
          <table:table-cell table:style-name="ce5" office:value-type="float" office:value="16">
            <text:p>16</text:p>
          </table:table-cell>
          <table:table-cell table:style-name="ce6"/>
          <table:table-cell table:style-name="ce7"/>
          <table:table-cell table:style-name="ce9"/>
          <table:table-cell table:style-name="ce6" table:number-columns-repeated="3"/>
        </table:table-row>
        <table:table-row table:style-name="ro8">
          <table:table-cell/>
          <table:table-cell table:style-name="ce2" office:value-type="float" office:value="6">
            <text:p>6</text:p>
          </table:table-cell>
          <table:table-cell table:style-name="ce3" office:value-type="string">
            <text:p><text:span text:style-name="T1">Obuwie całoroczne/całosezonowe:</text:span></text:p>
            <text:p><text:span text:style-name="T2">Typ trzewiki, barwa czarna, wykonane z wysokiej </text:span><text:span text:style-name="T2">jakości skóry lub skóry i tkaniny impregnowanej; </text:span><text:span text:style-name="T2">grubość skóry max 2,3 mm; poiada system </text:span><text:span text:style-name="T2">Endurance lub równoważny, pomagajacy </text:span><text:span text:style-name="T2">zredukować zmęczenie stopy; posiada system </text:span><text:span text:style-name="T2">Waterproof wodoodporne, oddychające, cała </text:span><text:span text:style-name="T2">cholewka oddychajaca, zabezpieczona przed </text:span><text:span text:style-name="T2">przedostaniem wody; podeszwa obuwia </text:span><text:span text:style-name="T2">olejoodporna, odporna na krew, antypoślizgowa o </text:span><text:span text:style-name="T2">właściwościach elektrostatycznych absorbująca </text:span><text:span text:style-name="T2">energię w części pięty, amortyzowana podeszwa </text:span><text:span text:style-name="T2">środkowa; wzmocniony podnosek; cholewka </text:span><text:span text:style-name="T2">(wysokość 18cm) nie metalowa odpowiednia dla </text:span><text:span text:style-name="T2">obuwia całosezonowego – ponad kostkę z funkcją </text:span><text:span text:style-name="T2">usztywnienia stawu skokowego; zabezpieczone </text:span><text:span text:style-name="T2">przed przetarciem od zewnętrznej i wewnętrznej </text:span><text:span text:style-name="T2">strony obuwia; z wyjmowaną wkładką antybakteryjną </text:span><text:span text:style-name="T2">– wkładka o podójnej gęstości, z zewnętrzną </text:span><text:span text:style-name="T2">podeszwą wykonaną z gumy, przeciwpoślizgową.</text:span></text:p>
          </table:table-cell>
          <table:table-cell table:style-name="ce5" office:value-type="string">
            <text:p>par</text:p>
          </table:table-cell>
          <table:table-cell table:style-name="ce5" office:value-type="float" office:value="16">
            <text:p>16</text:p>
          </table:table-cell>
          <table:table-cell table:style-name="ce6"/>
          <table:table-cell table:style-name="ce7"/>
          <table:table-cell table:style-name="ce9"/>
          <table:table-cell table:style-name="ce6" table:number-columns-repeated="3"/>
        </table:table-row>
        <table:table-row table:style-name="ro9">
          <table:table-cell table:number-columns-repeated="6"/>
          <table:table-cell table:style-name="ce8" table:formula="of:=SUM([.G4:.G9])" office:value-type="currency" office:currency="PLN" office:value="0">
            <text:p>0,00 zł</text:p>
          </table:table-cell>
          <table:table-cell table:number-columns-repeated="2"/>
          <table:table-cell table:style-name="ce8" table:formula="of:=SUM([.J4:.J9])" office:value-type="currency" office:currency="PLN" office:value="0">
            <text:p>0,00 zł</text:p>
          </table:table-cell>
          <table:table-cell table:style-name="ce8" table:formula="of:=SUM([.K4:.K9])" office:value-type="currency" office:currency="PLN" office:value="0">
            <text:p>0,00 zł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Odzież spełniająca wymogi określone w Rozporządzeniu Ministra Zdrowia z dnia 18.10.2010r w sprawie oznaczenia systemu Państwowe Ratownictw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edyczne oraz wymagań w zakresie umundurowania członków ratownictwa medycznego (Dz.U. Nr 209, poz. 1382).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Obuwie spełniające wymogi określone w Rozporządzeniu Ministra Zdrowia w sprawie oznaczania systemu Państwowe Ratownictwo Medyczne oraz wymagań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w zakresie umundurowania członków ratownictwa medycznego (Dz.U. 2023 poz. 118).</text:p>
          </table:table-cell>
          <table:table-cell table:number-columns-repeated="8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number:min-integer-digits="0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4">14.11.2025</text:date>, <text:time>09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26S</meta:editing-duration>
    <meta:editing-cycles>28</meta:editing-cycles>
    <meta:generator>OpenOffice/4.1.9$Win32 OpenOffice.org_project/419m1$Build-9805</meta:generator>
    <dc:date>2025-11-14T09:59:37.72</dc:date>
    <meta:print-date>2025-07-31T08:26:45.54</meta:print-date>
    <meta:document-statistic meta:table-count="2" meta:cell-count="42" meta:object-count="0"/>
    <meta:user-defined meta:name="Info 1"/>
    <meta:user-defined meta:name="Info 2"/>
    <meta:user-defined meta:name="Info 3"/>
    <meta:user-defined meta:name="Info 4"/>
  </office:meta>
</office:document-meta>
</file>