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09cm"/>
    </style:style>
    <style:style style:name="co3" style:family="table-column">
      <style:table-column-properties fo:break-before="auto" style:column-width="10.266cm"/>
    </style:style>
    <style:style style:name="co4" style:family="table-column">
      <style:table-column-properties fo:break-before="auto" style:column-width="1.138cm"/>
    </style:style>
    <style:style style:name="co5" style:family="table-column">
      <style:table-column-properties fo:break-before="auto" style:column-width="1.164cm"/>
    </style:style>
    <style:style style:name="co6" style:family="table-column">
      <style:table-column-properties fo:break-before="auto" style:column-width="2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2cm" fo:break-before="auto" style:use-optimal-row-height="true"/>
    </style:style>
    <style:style style:name="ro3" style:family="table-row">
      <style:table-row-properties style:row-height="5.581cm" fo:break-before="auto" style:use-optimal-row-height="true"/>
    </style:style>
    <style:style style:name="ro4" style:family="table-row">
      <style:table-row-properties style:row-height="5.886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2.29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fo:background-color="#dddddd" style:text-align-source="fix" style:repeat-content="false" fo:wrap-option="wrap" fo:border="0.035cm solid #000000" fo:padding="0.085cm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wrap-option="wrap" fo:border="0.035cm solid #000000" fo:padding="0.039cm" style:vertical-align="middle"/>
      <style:paragraph-properties fo:text-align="center" fo:margin-left="0cm"/>
    </style:style>
    <style:style style:name="ce4" style:family="table-cell" style:parent-style-name="Default">
      <style:table-cell-properties fo:wrap-option="wrap" style:vertical-align="middle"/>
    </style:style>
    <style:style style:name="ce5" style:family="table-cell" style:parent-style-name="Default">
      <style:table-cell-properties fo:background-color="#ffffff" style:text-align-source="fix" style:repeat-content="false" fo:wrap-option="wrap" fo:border="0.035cm solid #000000" fo:padding="0.039cm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dddddd" fo:wrap-option="wrap" fo:border="0.035cm solid #000000" style:vertical-align="middle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35cm solid #000000" fo:padding="0.039cm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dddddd" fo:wrap-option="wrap" fo:border="0.088cm solid #000000" style:vertical-align="middle"/>
    </style:style>
    <style:style style:name="ce10" style:family="table-cell" style:parent-style-name="Default">
      <style:table-cell-properties fo:wrap-option="wrap" fo:border="0.035cm solid #000000" fo:padding="0.039cm" style:vertical-align="middl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1" fo:font-size="8pt" fo:font-weight="normal" style:font-size-asian="8pt" style:font-weight-asian="normal" style:font-size-complex="8pt" style:font-weight-complex="normal"/>
    </style:style>
    <style:style style:name="T3" style:family="text">
      <style:text-properties style:font-name="Arial1"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>
            <text:p>Obuwie robocze i ochronne dla personelu medycznego i obsługi higieniczno-porządkowej.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2">
          <table:table-cell table:style-name="ce2" office:value-type="string">
            <text:p>L.p.</text:p>
          </table:table-cell>
          <table:table-cell table:style-name="ce2" office:value-type="string">
            <text:p>Nazwa artykułu</text:p>
          </table:table-cell>
          <table:table-cell table:style-name="ce2" office:value-type="string">
            <text:p>J.m.</text:p>
          </table:table-cell>
          <table:table-cell table:style-name="ce2" office:value-type="string">
            <text:p>Ilość</text:p>
          </table:table-cell>
          <table:table-cell table:style-name="ce2" office:value-type="string">
            <text:p>Cena jednostkowa netto</text:p>
          </table:table-cell>
          <table:table-cell table:style-name="ce2" office:value-type="string">
            <text:p>Wartość netto</text:p>
          </table:table-cell>
          <table:table-cell table:style-name="ce2" office:value-type="string">
            <text:p>VAT %</text:p>
          </table:table-cell>
          <table:table-cell table:style-name="ce2" office:value-type="string">
            <text:p>Cena jednostkowa brutto</text:p>
          </table:table-cell>
          <table:table-cell table:style-name="ce2" office:value-type="string">
            <text:p>Kwota podatku VAT</text:p>
          </table:table-cell>
          <table:table-cell table:style-name="ce2" office:value-type="string">
            <text:p>Wartość brutto</text:p>
          </table:table-cell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string">
            <text:p>Obuwie damskie:</text:p>
            <text:p><text:span text:style-name="T1">Antypoślizgowość -</text:span><text:span text:style-name="T1"><text:tab/></text:span><text:span text:style-name="T1">Klasa SRC (odporność na poślizg na </text:span><text:span text:style-name="T1">powierzchni mokrej i zaolejonej)</text:span></text:p>
            <text:p><text:span text:style-name="T1">Odporność na płyny</text:span><text:span text:style-name="T1"><text:tab/></text:span><text:span text:style-name="T1">- Odporność na przenikanie wody i płynów </text:span><text:span text:style-name="T1">biologicznych</text:span></text:p>
            <text:p><text:span text:style-name="T1">Materiał -</text:span><text:span text:style-name="T1"><text:tab/></text:span><text:span text:style-name="T1">Gładki, łatwy w dezynfekcji, odporny na środki chemiczne</text:span></text:p>
            <text:p><text:span text:style-name="T1">Dezynfekcja/pranie - Odporność na dezynfekcję chemiczną i/lub </text:span><text:span text:style-name="T1">termiczną (min. 60°C)</text:span></text:p>
            <text:p><text:span text:style-name="T1">Komfort</text:span><text:span text:style-name="T1"><text:tab/></text:span><text:span text:style-name="T1">- Absorpcja energii w pięcie ≥ 20 J, niska masa (≤ 350 </text:span><text:span text:style-name="T1">g/but)</text:span></text:p>
            <text:p><text:span text:style-name="T1">Wentylacja - Elementy wentylacyjne lub perforacje poprawiające </text:span><text:span text:style-name="T1">cyrkulację powietrza</text:span></text:p>
            <text:p><text:span text:style-name="T1">Wkładka -</text:span><text:span text:style-name="T1"><text:tab/></text:span><text:span text:style-name="T1">Wymienna, profilowana, antybakteryjna, Antystatyczność</text:span></text:p>
            <text:p><text:span text:style-name="T1">Brak ostrych krawędzi i elementów wystających. Rozmiary: 35-43,</text:span></text:p>
          </table:table-cell>
          <table:table-cell table:style-name="ce7" office:value-type="string">
            <text:p>par</text:p>
          </table:table-cell>
          <table:table-cell table:style-name="ce7" office:value-type="float" office:value="280">
            <text:p>280</text:p>
          </table:table-cell>
          <table:table-cell table:style-name="ce7" table:number-columns-repeated="6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5" office:value-type="string">
            <text:p>Obuwie męskie:</text:p>
            <text:p><text:span text:style-name="T1">Antypoślizgowość -</text:span><text:span text:style-name="T1"><text:tab/></text:span><text:span text:style-name="T1">Klasa SRC (odporność na poślizg na </text:span><text:span text:style-name="T1">powierzchni mokrej i zaolejonej)</text:span></text:p>
            <text:p><text:span text:style-name="T1">Odporność na płyny</text:span><text:span text:style-name="T1"><text:tab/></text:span><text:span text:style-name="T1">- Odporność na przenikanie wody i płynów </text:span><text:span text:style-name="T1">biologicznych</text:span></text:p>
            <text:p><text:span text:style-name="T1">Materiał -</text:span><text:span text:style-name="T1"><text:tab/></text:span><text:span text:style-name="T1">Gładki, łatwy w dezynfekcji, odporny na środki chemiczne</text:span></text:p>
            <text:p><text:span text:style-name="T1">Dezynfekcja/pranie - Odporność na dezynfekcję chemiczną i/lub </text:span><text:span text:style-name="T1">termiczną (min. 60°C)</text:span></text:p>
            <text:p><text:span text:style-name="T1">Komfort</text:span><text:span text:style-name="T1"><text:tab/></text:span><text:span text:style-name="T1">- Absorpcja energii w pięcie ≥ 20 J, niska masa (≤ 350 </text:span><text:span text:style-name="T1">g/but)</text:span></text:p>
            <text:p><text:span text:style-name="T1">Wentylacja - Elementy wentylacyjne lub perforacje poprawiające </text:span><text:span text:style-name="T1">cyrkulację powietrza</text:span></text:p>
            <text:p><text:span text:style-name="T1">Wkładka -</text:span><text:span text:style-name="T1"><text:tab/></text:span><text:span text:style-name="T1">Wymienna, profilowana, antybakteryjna, Antystatyczność</text:span></text:p>
            <text:p><text:span text:style-name="T1">Brak ostrych krawędzi i elementów wystających. Rozmiary: 41-47,</text:span></text:p>
          </table:table-cell>
          <table:table-cell table:style-name="ce7" office:value-type="string">
            <text:p>par</text:p>
          </table:table-cell>
          <table:table-cell table:style-name="ce7" office:value-type="float" office:value="30">
            <text:p>30</text:p>
          </table:table-cell>
          <table:table-cell table:style-name="ce7" table:number-columns-repeated="5"/>
          <table:table-cell table:style-name="ce10"/>
        </table:table-row>
        <table:table-row table:style-name="ro5">
          <table:table-cell table:style-name="ce4"/>
          <table:table-cell/>
          <table:table-cell table:style-name="ce4" table:number-columns-repeated="2"/>
          <table:table-cell table:style-name="ce8" office:value-type="string">
            <text:p>RAZEM:</text:p>
          </table:table-cell>
          <table:table-cell table:style-name="ce9"/>
          <table:table-cell table:style-name="ce4" table:number-columns-repeated="2"/>
          <table:table-cell table:style-name="ce9" table:number-columns-repeated="2"/>
        </table:table-row>
        <table:table-row table:style-name="ro1">
          <table:table-cell table:number-columns-repeated="10"/>
        </table:table-row>
        <table:table-row table:style-name="ro6">
          <table:table-cell/>
          <table:table-cell table:style-name="ce6" office:value-type="string">
            <text:p>Wymagane dokumenty: <text:span text:style-name="T2">Karta z potwierdzonymi wymaganiami </text:span><text:span text:style-name="T2">technicznymi wyrobu. Deklaracja zgodności CE. Obuwie powinno być zgodne </text:span><text:span text:style-name="T2">z normą PN-EN ISO 20 347:2005(U), <text:s/>obuwie zawodowe (klasa OB, O1 lub </text:span><text:span text:style-name="T2">O2). Umieszczony na obuwiu znak bezpieczeństwa CE kategorii I. </text:span><text:span text:style-name="T3">Każdy </text:span><text:span text:style-name="T3">dołączony dokument musi być opisany numerem pakietu i pozycji </text:span><text:span text:style-name="T3">której dotyczy.</text:span></text:p>
          </table:table-cell>
          <table:table-cell table:number-columns-repeated="7"/>
          <table:table-cell office:value-type="string">
            <text:p>Załącznik nr 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Normalny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101cm" fo:margin-bottom="0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21">21.08.2025</text:date>, <text:time>12:47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50M18S</meta:editing-duration>
    <meta:editing-cycles>44</meta:editing-cycles>
    <meta:generator>OpenOffice/4.1.9$Win32 OpenOffice.org_project/419m1$Build-9805</meta:generator>
    <dc:date>2025-08-21T12:47:30.15</dc:date>
    <meta:print-date>2025-08-21T12:47:23.63</meta:print-date>
    <meta:document-statistic meta:table-count="3" meta:cell-count="22" meta:object-count="0"/>
    <meta:user-defined meta:name="Info 1"/>
    <meta:user-defined meta:name="Info 2"/>
    <meta:user-defined meta:name="Info 3"/>
    <meta:user-defined meta:name="Info 4"/>
  </office:meta>
</office:document-meta>
</file>