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tima" svg:font-family="Optim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T3" style:parent-style-name="Domyślnaczcionkaakapitu" style:family="text">
      <style:text-properties fo:color="#000000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style:language-asian="zh" style:country-asian="CN"/>
    </style:style>
    <style:style style:name="P7" style:parent-style-name="Standard" style:family="paragraph">
      <style:paragraph-properties fo:widows="0" fo:orphans="0"/>
      <style:text-properties fo:color="#000000"/>
    </style:style>
    <style:style style:name="P8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widows="0" fo:orphans="0"/>
      <style:text-properties fo:color="#000000"/>
    </style:style>
    <style:style style:name="P10" style:parent-style-name="Standard" style:family="paragraph">
      <style:paragraph-properties fo:widows="0" fo:orphans="0"/>
      <style:text-properties fo:color="#000000"/>
    </style:style>
    <style:style style:name="P11" style:parent-style-name="Standard" style:family="paragraph">
      <style:paragraph-properties fo:widows="0" fo:orphans="0"/>
      <style:text-properties fo:color="#000000"/>
    </style:style>
    <style:style style:name="P12" style:parent-style-name="Standard" style:family="paragraph">
      <style:paragraph-properties fo:widows="0" fo:orphans="0"/>
      <style:text-properties fo:color="#000000"/>
    </style:style>
    <style:style style:name="P13" style:parent-style-name="Standard" style:family="paragraph">
      <style:paragraph-properties fo:widows="0" fo:orphans="0"/>
      <style:text-properties fo:color="#000000"/>
    </style:style>
    <style:style style:name="P14" style:parent-style-name="Standard" style:family="paragraph">
      <style:paragraph-properties fo:widows="0" fo:orphans="0"/>
      <style:text-properties fo:color="#000000"/>
    </style:style>
    <style:style style:name="P15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1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23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25" style:parent-style-name="Domyślnaczcionkaakapitu" style:family="text">
      <style:text-properties fo:font-size="10pt" style:font-size-asian="10pt" style:font-size-complex="10pt" fo:language="de" fo:country="DE"/>
    </style:style>
    <style:style style:name="P26" style:parent-style-name="Standard" style:family="paragraph">
      <style:paragraph-properties fo:widows="0" fo:orphans="0"/>
      <style:text-properties fo:language="de" fo:country="DE"/>
    </style:style>
    <style:style style:name="P27" style:parent-style-name="Tekstpodstawowy3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/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Textbody" style:family="paragraph">
      <style:paragraph-properties fo:margin-bottom="0in"/>
      <style:text-properties fo:font-size="11pt" style:font-size-asian="11pt" style:font-size-complex="11pt" style:language-asian="pl" style:country-asian="PL" fo:hyphenate="true"/>
    </style:style>
    <style:style style:name="P74" style:parent-style-name="Standard" style:family="paragraph"/>
    <style:style style:name="P75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77" style:parent-style-name="Textbodyindent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Tekstpodstawowy3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_tableau" style:family="paragraph">
      <style:paragraph-properties fo:margin-top="0in" fo:margin-bottom="0in" fo:line-height="150%"/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80" style:parent-style-name="Textbody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81" style:parent-style-name="Textbody" style:family="paragraph">
      <style:paragraph-properties fo:margin-bottom="0in" fo:margin-left="3in" fo:text-indent="-3in">
        <style:tab-stops/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P85" style:parent-style-name="Tekstprzypisudolnego" style:family="paragraph">
      <style:paragraph-properties fo:widows="0" fo:orphans="0" fo:text-align="justify">
        <style:tab-stops>
          <style:tab-stop style:type="left" style:position="3.8in"/>
        </style:tab-stops>
      </style:paragraph-properties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132"/></text:span><text:span text:style-name="T3">Załącznik nr 1</text:span></text:p>
      <text:p text:style-name="P4">FORMULARZ OFERTOWY WYKONAWCY</text:p>
      <text:p text:style-name="P5"/>
      <text:p text:style-name="Standard"><text:s text:c="5"/><text:span text:style-name="T6">Zamówienie będzie udzielone bez stosowania ustawy z dnia 11.09.2019 r. Prawo Zamówień Publicznych – przy zastosowaniu dyspozycji wynikającej z art. <text:s/>2 ust. 1 pkt 1. (o wartości nie przekraczającej 130.000 Euro).</text:span></text:p>
      <text:p text:style-name="Tekstpodstawowy2"/>
      <text:p text:style-name="P7"/>
      <text:p text:style-name="P8">Dane dotyczące oferenta</text:p>
      <text:p text:style-name="P9"/>
      <text:p text:style-name="P10">Nazwa....................................................................................................................</text:p>
      <text:p text:style-name="P11">Siedziba.................................................................................................................</text:p>
      <text:p text:style-name="P12">Nr telefonu/faks......................................................................................................</text:p>
      <text:p text:style-name="P13">NIP....................................................REGON....................................................</text:p>
      <text:p text:style-name="P14"/>
      <text:p text:style-name="P15">Dane dotyczące zamawiającego:</text:p>
      <text:p text:style-name="P16"/>
      <text:p text:style-name="P17">Zespół Opieki Zdrowotnej</text:p>
      <text:p text:style-name="Standard"><text:span text:style-name="T18">99-400 Łowicz, ul.<text:s/></text:span><text:span text:style-name="T19">Ułańska 28</text:span></text:p>
      <text:p text:style-name="P20">tel. 046-8375368</text:p>
      <text:p text:style-name="P21">fax <text:s/>046-8375991</text:p>
      <text:p text:style-name="P22">e-mail: lowzoz@pro.onet.pl</text:p>
      <text:p text:style-name="P23">Regon 750079660</text:p>
      <text:p text:style-name="Standard"><text:span text:style-name="T24">Nip 834-14-56-538 <text:s text:c="40"/></text:span><text:span text:style-name="T25"><text:s text:c="17"/></text:span></text:p>
      <text:p text:style-name="P26"><text:s text:c="82"/></text:p>
      <text:p text:style-name="P27">Zobowiązania oferenta</text:p>
      <text:p text:style-name="P28">W związku z zaproszeniem do złożenia oferty cenowej na <text:s/>utrzymanie urządzeń dźwigowych w stałej sprawności oraz wykonywanie czynności<text:s/>przeglądowych,<text:s/>rewizyjnych , konserwacyjnych i naprawczych tych urządzeń dźwigowych<text:s/>zlokalizowanych<text:s/>w budynkach Zespołu Opieki Zdrowotnej w Łowiczu, Oddziału Fizjoterapii i Rehabilitacji w Rulicach i Przychodni Zdrowia w Sobocie<text:s/>zgodnie <text:s/>wymaganiami określonymi <text:s/>zaproszeniu, oferujemy:</text:p>
      <text:p text:style-name="P29"/>
      <text:p text:style-name="P30"><text:span text:style-name="T31">Dźwig SGA</text:span><text:s/>nr rej. 311401132 ul. Ułańska 28 Łowicz</text:p>
      <text:p text:style-name="P32"><text:s text:c="22"/>cena brutto za 1 miesiąc …...........................................................................................</text:p>
      <text:p text:style-name="P33"><text:span text:style-name="T34">Dźwig platformowy A5000</text:span><text:s/>nr rej. 3014000112 ul. Ułańska 28 Łowicz</text:p>
      <text:p text:style-name="P35"><text:s text:c="21"/>cena brutto za 1 miesiąc ….............................................................................................</text:p>
      <text:p text:style-name="P36"><text:span text:style-name="T37">Dźwig szpitalny<text:s/></text:span>nr rej. 311401170 O/FiR w<text:s/>Rulicach 31<text:s/>gm. Bielawy</text:p>
      <text:p text:style-name="P38"><text:s text:c="22"/>cena brutto za 1 miesiąc …............................................................................................</text:p>
      <text:p text:style-name="P39"><text:span text:style-name="T40">Dźwig osobowy hydrauliczny OH1000</text:span><text:s/>ul Ułańska 28 Łowicz</text:p>
      <text:p text:style-name="P41"><text:s text:c="22"/>cena brutto za 1 miesiąc …............................................................................................</text:p>
      <text:p text:style-name="P42">Dźwig platformowy dla niepełnosprawnych w Przychodni Zdrowia w Sobocie, ul. Warszawska 2<text:s text:c="2"/></text:p>
      <text:p text:style-name="P43"><text:s text:c="22"/>cena brutto za 1 miesiąc …..............................................................................................</text:p>
      <text:p text:style-name="P44"/>
      <text:p text:style-name="P45">Cena netto za całość zamówienia (2 lata) …………………………………………………………………..</text:p>
      <text:p text:style-name="P46">Cena netto za całość zamówienia (2 lata) ( słownie)……………………………………………………….</text:p>
      <text:p text:style-name="P47"/>
      <text:p text:style-name="P48"/>
      <text:p text:style-name="P49">Cena brutto za całość zamówienia (2 lata) …………………………………………………………………..</text:p>
      <text:p text:style-name="P50">Cena brutto za całość zamówienia (2 lata) ( słownie)……………………………………………………….</text:p>
      <text:p text:style-name="P51"><text:s text:c="85"/>……………………………………………………….</text:p>
      <text:p text:style-name="P52"><text:s text:c="16"/></text:p>
      <text:list text:style-name="WWNum1" text:continue-numbering="true">
        <text:list-item>
          <text:p text:style-name="P53">Czas reakcji na zgłoszenie awarii (przez czas reakcji Zamawiający rozumie realny czas od chwili przyjęcia zgłoszenia awarii przez Wykonawcę do podjęcie czynności naprawczych w miejscu jego eksploatacji związanych z niesprawnością dźwigu) – 2 godziny.</text:p>
        </text:list-item>
        <text:list-item>
          <text:p text:style-name="P54">Wykonawca zobowiązuje się do usunięcia zgłoszonej usterki w czasie do 4 godzin od zgłoszenia <text:s/>awarii. Szczególne przypadki opisane są we wzorze umowy<text:s/><text:span text:style-name="T55">§ 1 pkt 3 i §4.</text:span></text:p>
        </text:list-item>
        <text:list-item>
          <text:p text:style-name="P56">Wykonawca zobowiązuje się do konserwacji dźwigów oraz do wykonywania stosownych przeglądów w zakresie i sposobie ustalonym dokumentacją techniczno-ruchową producenta, przepisami Urzędu Dozoru Technicznego.</text:p>
        </text:list-item>
        <text:list-item>
          <text:p text:style-name="P57">Przedmiot zamówienia zostanie wykonany siłami własnymi Wykonawcy.</text:p>
        </text:list-item>
        <text:list-item>
          <text:p text:style-name="P58">Warunki płatności – przelew w terminie 60 dni od daty otrzymania prawidłowo wystawionej faktury.</text:p>
        </text:list-item>
        <text:list-item>
          <text:p text:style-name="P59">Wynagrodzenie obejmuje koszty poniesione przez Wykonawcę wymienione w<text:s/><text:span text:style-name="T60">§</text:span><text:span text:style-name="T61"><text:s/></text:span><text:span text:style-name="T62">3 pkt 1</text:span><text:span text:style-name="T63"><text:s/></text:span>we wzorze umowy. Pozostałe naprawy wynikające z<text:s/><text:span text:style-name="T64">§</text:span><text:span text:style-name="T65">3 pkt 2<text:s/></text:span>umowy<text:span text:style-name="T66"><text:s/></text:span>będą wykonywane na podstawie zaakceptowanej przez Zamawiającego oferty Wykonawcy.</text:p>
        </text:list-item>
        <text:list-item>
          <text:p text:style-name="P67">Naprawy z<text:s/><text:span text:style-name="T68"><text:s/></text:span><text:span text:style-name="T69">§4 umowy będą wykonywane na podstawie oddzielnego zlecenia po akceptacji oferty przedłożonej Zamawiającemu przez Wykonawcę.</text:span></text:p>
        </text:list-item>
        <text:list-item>
          <text:p text:style-name="P70">Oświadczamy, że zapoznaliśmy się z zaproszeniem do składania ofert (w tym ze wzorem umowy), nie wnosimy do niej zastrzeżeń oraz przyjmujemy warunki w niej zawarte.</text:p>
        </text:list-item>
        <text:list-item>
          <text:p text:style-name="P71">Oświadczamy, że uważamy się za związanych niniejszą ofertą na warunkach podanych w zaproszeniu.</text:p>
        </text:list-item>
        <text:list-item>
          <text:p text:style-name="P72">W przypadku wyboru naszej oferty, zobowiązujemy się do zawarcia umowy – zgodnej z wzorem umowy stanowiącym załącznik do publicznego zaproszenia do składania ofert, w miejscu i terminie wskazanym przez zamawiającego.</text:p>
        </text:list-item>
        <text:list-item>
          <text:p text:style-name="P73">Oświadczamy, że znajdujemy się w sytuacji ekonomicznej i finansowej zapewniającej wykonanie zamówienia.</text:p>
        </text:list-item>
        <text:list-item>
          <text:p text:style-name="P74">Oświadczamy, że posiadamy niezbędną wiedzę i doświadczenie oraz dysponujemy potencjałem technicznym i osobami zdolnymi do wykonania zamówienia.</text:p>
        </text:list-item>
      </text:list>
      <text:p text:style-name="P75"/>
      <text:p text:style-name="P76"/>
      <text:p text:style-name="P77"/>
      <text:p text:style-name="P78"/>
      <text:p text:style-name="Standard"/>
      <text:p text:style-name="Standard"/>
      <text:p text:style-name="P79">..........................dnia ................. 2025 roku</text:p>
      <text:p text:style-name="P80">................................................................</text:p>
      <text:p text:style-name="P81"><text:span text:style-name="T82"><text:s text:c="66"/></text:span><text:span text:style-name="T83"><text:tab/><text:s text:c="18"/></text:span><text:span text:style-name="T84">podpis osoby/ osób <text:s text:c="2"/>uprawnionej/ych <text:s text:c="21"/></text:span></text:p>
      <text:p text:style-name="P85"><text:span text:style-name="T86"><text:s text:c="75"/></text:span><text:span text:style-name="T87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tima" svg:font-family="Optim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0.5pt" style:font-size-asian="10.5pt" style:font-size-complex="10.5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Arial Narrow" style:font-name-complex="Arial Narrow" fo:font-style="italic" style:font-style-asian="italic" style:font-style-complex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fo:color="#000000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complex="Optima" fo:language="en" fo:country="GB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style:font-name="Arial Narrow" style:font-name-complex="Arial Narrow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BodyTextChar" style:display-name="Body Text Char" style:family="text" style:parent-style-name="Domyślnaczcionkaakapitu">
      <style:text-properties style:font-name="Arial" style:font-name-complex="Arial"/>
    </style:style>
    <style:style style:name="BodyText3Char" style:display-name="Body Text 3 Char" style:family="text" style:parent-style-name="Domyślnaczcionkaakapitu">
      <style:text-properties style:font-name="Arial" style:font-name-complex="Arial" fo:font-size="8pt" style:font-size-asian="8pt" style:font-size-complex="8pt"/>
    </style:style>
    <style:style style:name="BodyText2Char" style:display-name="Body Text 2 Char" style:family="text" style:parent-style-name="Domyślnaczcionkaakapitu">
      <style:text-properties style:font-name="Arial" style:font-name-complex="Arial"/>
    </style:style>
    <style:style style:name="FootnoteTextChar" style:display-name="Footnote Text Char" style:family="text" style:parent-style-name="Domyślnaczcionkaakapitu">
      <style:text-properties style:font-name-complex="Times New Roman"/>
    </style:style>
    <style:style style:name="BodyTextIndentChar" style:display-name="Body Text Indent Char" style:family="text" style:parent-style-name="Domyślnaczcionkaakapitu">
      <style:text-properties style:font-name="Arial" style:font-name-complex="Arial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eaderChar" style:display-name="Header Char" style:family="text" style:parent-style-name="Domyślnaczcionkaakapitu">
      <style:text-properties style:font-name="Arial" style:font-name-complex="Arial" fo:font-size="18pt" style:font-size-asian="18pt" style:font-size-complex="18pt"/>
    </style:style>
    <style:style style:name="FooterChar" style:display-name="Footer Char" style:family="text" style:parent-style-name="Domyślnaczcionkaakapitu">
      <style:text-properties style:font-name="Arial" style:font-name-complex="Arial" fo:font-size="18pt" style:font-size-asian="18pt" style:font-size-complex="18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WW_CharLFO1LVL2" style:family="text">
      <style:text-properties style:font-name="Times New Roman"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 text:start-value="8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</dc:title>
    <meta:initial-creator>barelz</meta:initial-creator>
    <dc:creator>zoz lowicz</dc:creator>
    <meta:creation-date>2015-01-28T14:14:00Z</meta:creation-date>
    <dc:date>2025-06-16T09:09:00Z</dc:date>
    <meta:print-date>2024-04-17T12:50:00Z</meta:print-date>
    <meta:template xlink:href="Normal" xlink:type="simple"/>
    <meta:editing-cycles>29</meta:editing-cycles>
    <meta:editing-duration>PT7020S</meta:editing-duration>
    <meta:user-defined meta:name="AppVersion">12.0000</meta:user-defined>
    <meta:user-defined meta:name="Company">zsnspzo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6" meta:character-count="5352" meta:row-count="38" meta:non-whitespace-character-count="4596"/>
  </office:meta>
</office:document-meta>
</file>