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9.712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2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true"/>
    </style:style>
    <style:style style:name="ro3" style:family="table-row">
      <style:table-row-properties style:row-height="3.612cm" fo:break-before="auto" style:use-optimal-row-height="true"/>
    </style:style>
    <style:style style:name="ro4" style:family="table-row">
      <style:table-row-properties style:row-height="3.207cm" fo:break-before="auto" style:use-optimal-row-height="true"/>
    </style:style>
    <style:style style:name="ro5" style:family="table-row">
      <style:table-row-properties style:row-height="2.82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3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wrap" fo:border="0.035cm solid #000000" fo:padding="0.085cm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35cm solid #000000" fo:padding="0.039cm" style:vertical-align="middle"/>
      <style:paragraph-properties fo:text-align="center" fo:margin-left="0cm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style:text-align-source="fix" style:repeat-content="false" fo:wrap-option="wrap" fo:border="0.035cm solid #000000" fo:padding="0.039cm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35cm solid #000000" fo:padding="0.039cm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fo:wrap-option="wrap" fo:border="0.035cm solid #000000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fo:padding="0.039cm" style:vertical-align="middle"/>
      <style:paragraph-properties fo:text-align="center" fo:margin-left="0cm"/>
    </style:style>
    <style:style style:name="ce9" style:family="table-cell" style:parent-style-name="Default">
      <style:table-cell-properties fo:wrap-option="wrap" fo:border="0.035cm solid #000000" fo:padding="0.039cm" style:vertical-align="middl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fo:wrap-option="wrap" fo:border="0.088cm solid #000000" style:vertical-align="middle"/>
    </style:style>
    <style:style style:name="ce12" style:family="table-cell" style:parent-style-name="Default" style:data-style-name="N10">
      <style:table-cell-properties style:text-align-source="fix" style:repeat-content="false" fo:wrap-option="wrap" fo:border="0.035cm solid #000000" fo:padding="0.039cm" style:vertical-align="middle"/>
      <style:paragraph-properties fo:text-align="center" fo:margin-left="0cm"/>
    </style:style>
    <style:style style:name="ce13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style:text-position="33% 58%" fo:font-weight="normal" style:font-weight-asian="normal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1" fo:font-size="8pt" fo:font-weight="normal" style:font-size-asian="8pt" style:font-weight-asian="normal" style:font-size-complex="8pt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4" table:default-cell-style-name="ce12"/>
        <table:table-column table:style-name="co6" table:default-cell-style-name="ce8"/>
        <table:table-column table:style-name="co1" table:number-columns-repeated="2" table:default-cell-style-name="ce8"/>
        <table:table-row table:style-name="ro1">
          <table:table-cell table:style-name="ce1" office:value-type="string">
            <text:p>Odzież ochronna i robocza dla personelu medycznego i obsługi higieniczno-porządkowej.</text:p>
          </table:table-cell>
          <table:table-cell table:style-name="Default" table:number-columns-repeated="8"/>
          <table:table-cell table:style-name="ce13" office:value-type="string">
            <text:p>Załącznik nr 1</text:p>
          </table:table-cell>
        </table:table-row>
        <table:table-row table:style-name="ro1">
          <table:table-cell table:style-name="Default" table:number-columns-repeated="10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 artykułu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 %</text:p>
          </table:table-cell>
          <table:table-cell table:style-name="ce2" office:value-type="string">
            <text:p>Cena jednostkowa brutto</text:p>
          </table:table-cell>
          <table:table-cell table:style-name="ce2" office:value-type="string">
            <text:p>Kwota podatku VAT</text:p>
          </table:table-cell>
          <table:table-cell table:style-name="ce2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<text:span text:style-name="T1">żakiet damski: </text:span><text:span text:style-name="T2">biały, lamówka lub kolor do wyboru przez </text:span><text:span text:style-name="T2">Zamawiającego, zapinany na zatrzaski/napy. Lekko dopasowany </text:span><text:span text:style-name="T2">z ozdobnymi cięciami, dekold w serek. Z przodu 3 kieszenie: </text:span><text:span text:style-name="T2">górna mała, na której widnieje logo zakładu-haftowane, 2 dolne. </text:span><text:span text:style-name="T2">Rękaw krótki. Pranie ma podlegać dezynfekcji termicznej bądź </text:span><text:span text:style-name="T2">termiczno-chemicznej</text:span><text:span text:style-name="T3">. Skład: 65% poliester, 35% bawełna. </text:span><text:span text:style-name="T3">Gramatura tkaniny: 200g+/- 5g/m</text:span><text:span text:style-name="T4">2</text:span><text:span text:style-name="T3">. Rozmiary od 34 do 56, będą </text:span><text:span text:style-name="T3">określane przez Zamawiającego na etapie realizacji.</text:span></text:p>
          </table:table-cell>
          <table:table-cell office:value-type="string">
            <text:p>szt</text:p>
          </table:table-cell>
          <table:table-cell office:value-type="float" office:value="265">
            <text:p>265</text:p>
          </table:table-cell>
          <table:table-cell table:number-columns-repeated="2"/>
          <table:table-cell office:value-type="percentage" office:value="0.23">
            <text:p>23%</text:p>
          </table:table-cell>
          <table: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<text:span text:style-name="T1">bluza damska: </text:span><text:span text:style-name="T2">biała lub kolor do wyboru przez Zamawiającego, </text:span><text:span text:style-name="T2">wkładana przez głowę, lekko rozszerzana, 3 kieszenie: górna na </text:span><text:span text:style-name="T2">której widnieje logo zakładu-haftowane, 2 dolne. Dekold w serek, </text:span><text:span text:style-name="T2">rękaw krótki. Pranie ma podlegać dezynfekcji termicznej bądź </text:span><text:span text:style-name="T2">termiczno-chemicznej. Skład: 65% poliester, 35% bawełna. </text:span><text:span text:style-name="T2">Gramatura tkaniny: 200g+/- 5g/m2. </text:span><text:span text:style-name="T3">Rozmiary od 34 do 56, będą </text:span><text:span text:style-name="T3">określane przez Zamawiającego na etapie realizacji.</text:span></text:p>
          </table:table-cell>
          <table:table-cell office:value-type="string">
            <text:p>szt</text:p>
          </table:table-cell>
          <table:table-cell office:value-type="float" office:value="215">
            <text:p>215</text:p>
          </table:table-cell>
          <table:table-cell table:number-columns-repeated="2"/>
          <table:table-cell office:value-type="percentage" office:value="0.23">
            <text:p>23%</text:p>
          </table:table-cell>
          <table:table-cell table:number-columns-repeated="3"/>
        </table:table-row>
        <table:table-row table:style-name="ro5">
          <table:table-cell office:value-type="float" office:value="3">
            <text:p>3</text:p>
          </table:table-cell>
          <table:table-cell table:style-name="ce6" office:value-type="string">
            <text:p>spodnie damskie: <text:span text:style-name="T2">białe lub kolor do wyboru przez </text:span><text:span text:style-name="T2">Zamawiajacego, zapinane na zamek, nogawki proste, zwężane </text:span><text:span text:style-name="T2">ku dołowi, gumka wszyta w pas, elastyczna i oddychająca </text:span><text:span text:style-name="T2">tkanina. Pranie ma podlegać dezynfekcji termicznej bądź </text:span><text:span text:style-name="T2">termiczno-chemicznej</text:span><text:span text:style-name="T3">. Skład: 65% poliester, 35% bawełna. </text:span><text:span text:style-name="T3">Gramatura tkaniny: 200g+/- 5g/m</text:span><text:span text:style-name="T4">2</text:span><text:span text:style-name="T3">. Rozmiary od 34 do 56, będą </text:span><text:span text:style-name="T3">określane przez Zamawiającego na etapie realizacji.</text:span></text:p>
          </table:table-cell>
          <table:table-cell office:value-type="string">
            <text:p>szt</text:p>
          </table:table-cell>
          <table:table-cell office:value-type="float" office:value="315">
            <text:p>315</text:p>
          </table:table-cell>
          <table:table-cell table:style-name="ce9" table:number-columns-repeated="2"/>
          <table:table-cell office:value-type="percentage" office:value="0.23">
            <text:p>23%</text:p>
          </table:table-cell>
          <table:table-cell table:style-name="ce9" table:number-columns-repeated="2"/>
          <table:table-cell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<text:span text:style-name="T1">spódnica: </text:span><text:span text:style-name="T2">biała lub kolor do wyboru przez Zamawiającego, </text:span><text:span text:style-name="T2">zapinana z tyłu na zamek, rozcięcie z tyłu, w talii pasek, </text:span><text:span text:style-name="T2">regulacja obwodu pasa za pomocą gumek wszytych po bokach. </text:span><text:span text:style-name="T2">Pranie ma podlegać dezynfekcji termicznej bądź termiczno-</text:span><text:span text:style-name="T2">chemicznej</text:span><text:span text:style-name="T3">. Skład: 65% poliester, 35% bawełna. Gramatura </text:span><text:span text:style-name="T3">tkaniny: 200g+/- 5g/m</text:span><text:span text:style-name="T4">2</text:span><text:span text:style-name="T3">. Rozmiary od 34 do 56, będą określane </text:span><text:span text:style-name="T3">przez Zamawiającego na etapie realizacji.</text:span><text:span text:style-name="T2"> </text:span></text:p>
          </table:table-cell>
          <table:table-cell office:value-type="string">
            <text:p>szt</text:p>
          </table:table-cell>
          <table:table-cell office:value-type="float" office:value="105">
            <text:p>105</text:p>
          </table:table-cell>
          <table:table-cell table:number-columns-repeated="2"/>
          <table:table-cell office:value-type="percentage" office:value="0.23">
            <text:p>23%</text:p>
          </table:table-cell>
          <table:table-cell table:number-columns-repeated="3"/>
        </table:table-row>
        <table:table-row table:style-name="ro4">
          <table:table-cell office:value-type="float" office:value="5">
            <text:p>5</text:p>
          </table:table-cell>
          <table:table-cell table:style-name="ce6" office:value-type="string">
            <text:p>bluza męska:<text:span text:style-name="T2"> biała lub kolor do wyboru przez Zamawiającego, </text:span><text:span text:style-name="T2">wkładana przez głowę, lekko rozszerzana, 3 kieszenie: górna na </text:span><text:span text:style-name="T2">której widnieje logo zakładu-haftowane, 2 dolne. Dekold w serek, </text:span><text:span text:style-name="T2">rękaw krótki. Pranie ma podlegać dezynfekcji termicznej bądź </text:span><text:span text:style-name="T2">termiczno-chemicznej. Skład: 65% poliester, 35% bawełna. </text:span><text:span text:style-name="T2">Gramatura tkaniny: 200g+/- 5g/m2. </text:span><text:span text:style-name="T3">Rozmiary od 34 do 56, będą </text:span><text:span text:style-name="T3">określane przez Zamawiającego na etapie realizacji.</text:span></text:p>
          </table:table-cell>
          <table:table-cell office:value-type="string">
            <text:p>szt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percentage" office:value="0.23">
            <text:p>23%</text:p>
          </table:table-cell>
          <table:table-cell table:number-columns-repeated="3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string">
            <text:p>żakiet męski:<text:span text:style-name="T2"> biały lub kolor do wyboru przez Zamawiającego. </text:span><text:span text:style-name="T2">Zapinany na zatrzaski/napy, lekko dopasowany, 3 kieszenie: </text:span><text:span text:style-name="T2">górna mała na kórej widnieje logo zakładu-haftowane. Dekold </text:span><text:span text:style-name="T2">wykończony stójką. <text:s/>Pranie ma podlegać dezynfekcji termicznej </text:span><text:span text:style-name="T2">bądź termiczno-chemicznej. Skład: 65% poliester, 35% bawełna. </text:span><text:span text:style-name="T2">Gramatura tkaniny: 200g+/- 5g/m2. </text:span><text:span text:style-name="T3">Rozmiary od 34 do 56, będą </text:span><text:span text:style-name="T3">określane przez Zamawiającego na etapie realizacji.</text:span></text:p>
          </table:table-cell>
          <table:table-cell office:value-type="string">
            <text:p>szt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percentage" office:value="0.23">
            <text:p>23%</text:p>
          </table:table-cell>
          <table:table-cell table:number-columns-repeated="3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<text:span text:style-name="T1">spodnie męskie: </text:span><text:span text:style-name="T2">białe lub kolor do wyboru przez </text:span><text:span text:style-name="T2">Zamawiającego, klasyczne na zamek, nogawki proste, lekko </text:span><text:span text:style-name="T2">zwężane ku dołowi, kieszenie boczne, w talii pasek ze szlufkami. </text:span><text:span text:style-name="T2">Regulacja obwodu pasa za pomocą gumek wszytych po </text:span><text:span text:style-name="T2">bokach.Pranie ma podlegać dezynfekcji termicznej bądź </text:span><text:span text:style-name="T2">termiczno-chemicznej . Skład: 65% poliester, 35% bawełna. </text:span><text:span text:style-name="T2">Gramatura tkaniny: 200g+/- 5g/m2. </text:span><text:span text:style-name="T3">Rozmiary od 34 do 56, będą </text:span><text:span text:style-name="T3">określane przez Zamawiającego na etapie realizacji.</text:span></text:p>
          </table:table-cell>
          <table:table-cell office:value-type="string">
            <text:p>szt</text:p>
          </table:table-cell>
          <table:table-cell office:value-type="float" office:value="42">
            <text:p>42</text:p>
          </table:table-cell>
          <table:table-cell table:number-columns-repeated="2"/>
          <table:table-cell office:value-type="percentage" office:value="0.23">
            <text:p>23%</text:p>
          </table:table-cell>
          <table:table-cell table:number-columns-repeated="3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string">
            <text:p>fartuch damski: <text:span text:style-name="T2">biały, lamówka lub kolor do wyboru przez </text:span><text:span text:style-name="T2">Zamawiającego, zapinany na zatrzaski, lekko dopasowany z </text:span><text:span text:style-name="T2">ozdobnymi cięciami. Dekold w serek. Z przodu 3 kieszenie: </text:span><text:span text:style-name="T2">górna mała na którym widnieje logo zakładu-haftowane, 2 dolne. </text:span><text:span text:style-name="T2">Rękaw 3/4. Długość: za kolano. Pranie ma podlegać dezynfekcji </text:span><text:span text:style-name="T2">termicznej bądź termiczno-chemicznej. Skład: 100% bawełna. </text:span><text:span text:style-name="T2">Gramatura tkaniny: 200g+/- 5g/m2. </text:span><text:span text:style-name="T3">Rozmiary od 34 do 56, będą </text:span><text:span text:style-name="T3">określane przez Zamawiającego na etapie realizacji.</text:span></text:p>
          </table:table-cell>
          <table:table-cell office:value-type="string">
            <text:p>szt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percentage" office:value="0.23">
            <text:p>23%</text:p>
          </table:table-cell>
          <table:table-cell table:number-columns-repeated="3"/>
        </table:table-row>
        <table:table-row table:style-name="ro6">
          <table:table-cell table:style-name="ce4" table:number-columns-repeated="4"/>
          <table:table-cell table:style-name="ce10" office:value-type="string">
            <text:p>RAZEM:</text:p>
          </table:table-cell>
          <table:table-cell table:style-name="ce11"/>
          <table:table-cell table:style-name="ce4" table:number-columns-repeated="2"/>
          <table:table-cell table:style-name="ce11" table:number-columns-repeated="2"/>
        </table:table-row>
        <table:table-row table:style-name="ro7">
          <table:table-cell table:style-name="Default"/>
          <table:table-cell table:style-name="ce7" office:value-type="string">
            <text:p>Wymagane dokumenty: <text:span text:style-name="T5">1. Certyfikat lub karta parametrów lub </text:span><text:span text:style-name="T5">inny dokuemnt wystawiony przez producenta tkaniny z informacją na </text:span><text:span text:style-name="T5">temat użytego materiału. Zawierające dane: przepis konserwacji tkaniny, </text:span><text:span text:style-name="T5">skład surowcowy, kurczliwość, temperatura prania. </text:span><text:span text:style-name="T6">Każdy dołączony </text:span><text:span text:style-name="T6">dokument musi być opisany numerem pakietu i pozycji której </text:span><text:span text:style-name="T6">dotyczy. <text:s text:c="58"/></text:span></text:p>
            <text:p><text:span text:style-name="T5">2. Certyfikat lub inny dokument (spełniający wymagania art. 2377 </text:span><text:span text:style-name="T7">§1 </text:span><text:span text:style-name="T7">obowiązującego Kodeksu Pracy) potwierdzający, że tkaniny z jakich </text:span><text:span text:style-name="T7">będzie wykonana odzież spełniają wymagania, które dyktuje norma PN-P </text:span><text:span text:style-name="T7">84525 z 1998r. <text:s text:c="32"/></text:span></text:p>
          </table:table-cell>
          <table:table-cell table:style-name="Default"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6">26.09.2024</text:date>, <text:time>09:4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5M36S</meta:editing-duration>
    <meta:editing-cycles>39</meta:editing-cycles>
    <meta:generator>OpenOffice/4.1.9$Win32 OpenOffice.org_project/419m1$Build-9805</meta:generator>
    <dc:date>2024-09-26T09:42:51.03</dc:date>
    <meta:print-date>2024-08-21T12:04:40.07</meta:print-date>
    <meta:document-statistic meta:table-count="3" meta:cell-count="54" meta:object-count="0"/>
    <meta:user-defined meta:name="Info 1"/>
    <meta:user-defined meta:name="Info 2"/>
    <meta:user-defined meta:name="Info 3"/>
    <meta:user-defined meta:name="Info 4"/>
  </office:meta>
</office:document-meta>
</file>